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859, het tijdelijk plaatsen van een kantoorgebouw op het perceel Planthofsweg 77 te Almelo voor de duur van 5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81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1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1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859</meta:user-defined>
    <meta:user-defined meta:name="DCTERMS.abstract">het tijdelijk plaatsen van een kantoorgebouw op het perceel Planthofsweg 77 te Almelo voor de duur van 5 jaar</meta:user-defined>
    <dc:language>nl</dc:language>
    <meta:user-defined meta:name="OVERHEIDop.locatietype/OVERHEIDop.gebiedsmarkering">Punt</meta:user-defined>
    <meta:user-defined meta:name="DC.title">Ingediende aanvraag reguliere omgevingsvergunning, Z/23/135859, het tijdelijk plaatsen van een kantoorgebouw op het perceel Planthofsweg 77 te Almelo voor de duur van 5 jaar.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819</meta:user-defined>
    <meta:user-defined meta:name="OVERHEIDop.GmbID/DC.identifier">gmb-2023-202819</meta:user-defined>
    <meta:user-defined meta:name="OVERHEIDop.versieInformatie"/>
  </office:meta>
</office:document-meta>
</file>