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bouwen van een 2-tal bedrijfsverzamelgebouwen op de locatie nabij Laan van Overvliet 11, kadastraal bekend als sectie B nummer 2649 Linschoten (LSTOO B 2649)</text:p>
      <text:section text:name="zakelijke-mededeling_id1-3-2" text:style-name="zakelijke-mededeling">
        <text:section text:name="zakelijke-mededeling-tekst_id1-3-2-1" text:style-name="zakelijke-mededeling-tekst">
          <text:section text:name="tekst_id1-3-2-1-1" text:style-name="tekst">
            <text:p text:style-name="common-al">De gemeente heeft op 05 mei 2023 een omgevingsvergunning:</text:p>
            <text:p text:style-name="common-al">- Bouwen;</text:p>
            <text:p text:style-name="common-al">verleend voor de locatie nabij Laan van Overvliet 11, kadastraal bekend als sectie B nummer 2649 Linschoten (LSTOO B 2649) met OLO nummer 7397913 en zaaknummer 89926. De omgevingsvergunning is op 05 me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89926.</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89926.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281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1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1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vergunning (reguliere procedure) voor het bouwen van een 2-tal bedrijfsverzamelgebouwen op de locatie nabij Laan van Overvliet 11, kadastraal bekend als sectie B nummer 2649 Linschoten (LSTOO B 2649)</meta:user-defined>
    <meta:user-defined meta:name="DCTERMS.W3CDTF/DCTERMS.available">2023-05-09</meta:user-defined>
    <meta:user-defined meta:name="DCTERMS.W3CDTF/OVERHEIDop.jaargang">2023</meta:user-defined>
    <meta:user-defined meta:name="OVERHEIDop.publicationIssue">202817</meta:user-defined>
    <meta:user-defined meta:name="OVERHEIDop.GmbID/DC.identifier">gmb-2023-202817</meta:user-defined>
    <meta:user-defined meta:name="OVERHEIDop.versieInformatie"/>
  </office:meta>
</office:document-meta>
</file>