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zorgclusterwoning voor zorg op afroep, in een woongebouw aan Annie M.G. Schmidtstraat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MC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ie M.G. Schmidtstraat 76 Alkmaar</text:span>: brandveilig gebruik zorgclusterwoning voor zorg op afroep, in een woongebouw Datum ontvangst: 1 mei 2023.</text:p>
            <text:p text:style-name="common-al">Zaaknummer: 000051678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8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000516787</meta:user-defined>
    <dc:language>nl</dc:language>
    <meta:user-defined meta:name="OVERHEIDop.locatietype/OVERHEIDop.gebiedsmarkering">Adres</meta:user-defined>
    <meta:user-defined meta:name="DC.title">Aanvraag vergunning voor het brandveilig gebruik zorgclusterwoning voor zorg op afroep, in een woongebouw aan Annie M.G. Schmidtstraat 76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816</meta:user-defined>
    <meta:user-defined meta:name="OVERHEIDop.GmbID/DC.identifier">gmb-2023-202816</meta:user-defined>
    <meta:user-defined meta:name="OVERHEIDop.versieInformatie"/>
  </office:meta>
</office:document-meta>
</file>