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Opperheide 3, 5556 X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5-2023 een aanvraag voor een evenementenvergunning ontvangen.</text:p>
            <text:p text:style-name="common-al">Het betreft een aanvraag op locatie Opperheide 3 5556XT Valkenswaard met omschrijving Militaire dienstplicht en de koude oorlog, 22 okt 2023 (2024-25-26-27), en zaaknummer <text:span text:style-name="nadrukvet">2023-370820</text:span>.</text:p>
            <text:p text:style-name="common-al">De zaak is geregistreerd onder nummer 2023-370820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81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0820</meta:user-defined>
    <meta:user-defined meta:name="DCTERMS.abstract">Militaire dienstplicht en de koude oorlog, 22 okt 2023 (2024-25-26-27), Opperheide 3</meta:user-defined>
    <dc:language>nl</dc:language>
    <meta:user-defined meta:name="OVERHEIDop.locatietype/OVERHEIDop.gebiedsmarkering">Punt</meta:user-defined>
    <meta:user-defined meta:name="DC.title">Ingediende aanvraag evenementenvergunning Opperheide 3, 5556 XT Valkenswaar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15</meta:user-defined>
    <meta:user-defined meta:name="OVERHEIDop.GmbID/DC.identifier">gmb-2023-202815</meta:user-defined>
    <meta:user-defined meta:name="OVERHEIDop.versieInformatie"/>
  </office:meta>
</office:document-meta>
</file>