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;mobiele kraan/hoogwerker, Oude Stadsgracht 1 5611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897 </text:p>
            <text:p text:style-name="common-al"> Omschrijving: plaatsen van een ;mobiele kraan/hoogwerker </text:p>
            <text:p text:style-name="common-al"> Adres: Oude Stadsgracht 1 5611DD Eindhoven </text:p>
            <text:p text:style-name="common-al"> Soort aanvraag: Gebruik openbare ruimte </text:p>
            <text:p text:style-name="common-al"> Besluit: Verleend </text:p>
            <text:p text:style-name="common-al"> Besluitdatum: 05-05-2023 </text:p>
            <text:p text:style-name="common-al"> Heeft u direct belang bij deze beslissing? Dan kunt u binnen zes weken, na 05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81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1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1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897</meta:user-defined>
    <meta:user-defined meta:name="DCTERMS.abstract">plaatsen van een ;mobiele kraan/hoogwerker</meta:user-defined>
    <dc:language>nl</dc:language>
    <meta:user-defined meta:name="OVERHEIDop.locatietype/OVERHEIDop.gebiedsmarkering">Punt</meta:user-defined>
    <meta:user-defined meta:name="DC.title">Besluit op aanvraag: plaatsen van een ;mobiele kraan/hoogwerker, Oude Stadsgracht 1 5611DD Eindhov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814</meta:user-defined>
    <meta:user-defined meta:name="OVERHEIDop.GmbID/DC.identifier">gmb-2023-202814</meta:user-defined>
    <meta:user-defined meta:name="OVERHEIDop.versieInformatie"/>
  </office:meta>
</office:document-meta>
</file>