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geslotenverklaring verplicht fiets- en voetpad Van Vollenhov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Centrum </text:span>
            <text:span text:style-name="nadrukvet"/>
            <text:span text:style-name="nadrukvet"/>
            <text:span text:style-name="nadrukvet">AS23/02321</text:span>
            <text:span text:style-name="nadrukvet"> - </text:span>
            <text:span text:style-name="nadrukvet">23/000483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an Vollenhovenstraat gelegen is in het gebied Centrum te Rotterdam;</text:p>
            <text:p text:style-name="common-al">dat het pand aan de Van Vollenhovenstraat met huisnummers 48-50 wordt verbouwd tot een hotel;</text:p>
            <text:p text:style-name="common-al">dat de bouwplaats van het pand deels op het fietspad en voetpad gelegen is;</text:p>
            <text:p text:style-name="common-al">dat het daardoor noodzakelijk is om het fietspad en voetpad aan de rechterzijde van de straat af te zetten; </text:p>
            <text:p text:style-name="common-al">dat gebleken is dat fietsers niet over de rijbaan kunnen worden geleid vanwege de aanwezige trambaan;</text:p>
            <text:p text:style-name="common-al">dat na overleg gebleken is dat het tevens niet mogelijk is de bouwplaats te verplaatsen om een smalle doorgang voor voetgangers te realiseren;</text:p>
            <text:p text:style-name="common-al">dat het daarom gewenst is om een tijdelijke geslotenverklaring in te stellen op het verplichte fietspad en voetpad ten tijde van de werkzaamheden;</text:p>
            <text:p text:style-name="common-al">dat tijdens de afsluiting een omleiding voor fietsers en voetgangers noodzakelijk is met betrekking tot de verkeersveiligheid voor fietsers en voetgangers; </text:p>
            <text:p text:style-name="common-al">dat zodoende de omleiding voor voetgangers verloopt via de overzijde ofwel de linkerzijde van de Van Vollenhovenstraat;</text:p>
            <text:p text:style-name="common-al">dat de omleiding voor fietsers verloopt via de Houtlaan en de Gedempte Zalmhaven;</text:p>
            <text:p text:style-name="common-al">dat de afsluiting van het fietspad en voetpad aan de rechterzijde van de Van Vollenhovenstraat en de omleidingen voor fietsers en voetgangers gelden van 22 augustus 2022 tot 29 september 2023 of zoveel eerder als mogelijk is of later indien noodzakelijk is; </text:p>
            <text:p text:style-name="common-al">dat het hier weliswaar gaat om tijdelijke verkeersmaatregelen die voor een periode van langer dan vier maanden duren en daarom worden opgenomen wegens dit verkeersbesluit;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geslotenverklaring op het voetpad aan de oostzijde van de Van Vollenhovenstraat, middels:</text:p>
            <text:list text:style-name="id1-3-2-2-1-25">
              <text:list-item text:style-override="id1-3-2-2-1-25-1">
                <text:number>•</text:number>
                <text:p text:style-name="al">de plaatsing van bord C16 als bedoeld in bijlage I van het Reglement Verkeersregels en Verkeerstekens 1990 in de Van Vollenhovenstraat ter hoogte van huisnummer 46A/B tussen 29 augustus 2022 07:00 en 29 september 2023 15:00;</text:p>
              </text:list-item>
              <text:list-item text:style-override="id1-3-2-2-1-25-2">
                <text:number/>
                <text:p text:style-name="al"/>
              </text:list-item>
            </text:list>
            <text:p text:style-name="common-al">Tot het instellen van een geslotenverklaring op het voetpad aan de oostzijde van de Van Vollenhovenstraat, middels:</text:p>
            <text:list text:style-name="id1-3-2-2-1-27">
              <text:list-item text:style-override="id1-3-2-2-1-27-1">
                <text:number>•</text:number>
                <text:p text:style-name="al">de plaatsing van bord C16 als bedoeld in bijlage I van het Reglement Verkeersregels en Verkeerstekens 1990 met onderbord OB401-60m bij de kruising tussen de Van Vollenhovenstraat met de Gedempte Zalmhaven zuidelijk van de kruising tussen 29 augustus 2022 07:00 en 29 september 2023 15:00;</text:p>
              </text:list-item>
              <text:list-item text:style-override="id1-3-2-2-1-27-2">
                <text:number/>
                <text:p text:style-name="al"/>
              </text:list-item>
            </text:list>
            <text:p text:style-name="common-al">Tot het instellen van een geslotenverklaring op het voetpad aan de oostzijde van de Van Vollenhovenstraat, middels:</text:p>
            <text:list text:style-name="id1-3-2-2-1-29">
              <text:list-item text:style-override="id1-3-2-2-1-29-1">
                <text:number>•</text:number>
                <text:p text:style-name="al">de plaatsing van bord C16 als bedoeld in bijlage I van het Reglement Verkeersregels en Verkeerstekens 1990 met onderbord OB401-50m in de Van Vollenhovenstraat ter hoogte van huisnummer 42A/B tussen 29 augustus 2022 07:00 en 29 september 2023 15:00;</text:p>
              </text:list-item>
              <text:list-item text:style-override="id1-3-2-2-1-29-2">
                <text:number/>
                <text:p text:style-name="al"/>
              </text:list-item>
            </text:list>
            <text:p text:style-name="common-al">Tot het instellen van een geslotenverklaring op het voetpad aan de oostzijde van de Van Vollenhovenstraat, middels:</text:p>
            <text:list text:style-name="id1-3-2-2-1-31">
              <text:list-item text:style-override="id1-3-2-2-1-31-1">
                <text:number>•</text:number>
                <text:p text:style-name="al">de plaatsing van bord C16 als bedoeld in bijlage I van het Reglement Verkeersregels en Verkeerstekens 1990 in de Van Vollenhovenstraat ter hoogte van huisnummer 52 tussen 29 augustus 2022 07:00 en 29 september 2023 15:00;</text:p>
              </text:list-item>
              <text:list-item text:style-override="id1-3-2-2-1-31-2">
                <text:number/>
                <text:p text:style-name="al"/>
              </text:list-item>
            </text:list>
            <text:p text:style-name="common-al">Tot het instellen van een geslotenverklaring op het voetpad aan de oostzijde van de Van Vollenhovenstraat, middels:</text:p>
            <text:list text:style-name="id1-3-2-2-1-33">
              <text:list-item text:style-override="id1-3-2-2-1-33-1">
                <text:number>•</text:number>
                <text:p text:style-name="al">de plaatsing van bord C16 als bedoeld in bijlage I van het Reglement Verkeersregels en Verkeerstekens 1990 met onderbord OB401-30m bij de kruising tussen de Van Vollenhovenstraat met de Houtlaan noordelijk van het zebrapad tussen 29 augustus 2022 07:00 en 29 september 2023 15:00;</text:p>
              </text:list-item>
              <text:list-item text:style-override="id1-3-2-2-1-33-2">
                <text:number/>
                <text:p text:style-name="al"/>
              </text:list-item>
            </text:list>
            <text:p text:style-name="common-al">Tot het instellen van een geslotenverklaring op het voetpad aan de oostzijde van de Van Vollenhovenstraat, middels:</text:p>
            <text:list text:style-name="id1-3-2-2-1-35">
              <text:list-item text:style-override="id1-3-2-2-1-35-1">
                <text:number>•</text:number>
                <text:p text:style-name="al">de plaatsing van bord C16 als bedoeld in bijlage I van het Reglement Verkeersregels en Verkeerstekens 1990 met onderbord OB401-40m bij de kruising tussen de Van Vollenhovenstraat met de Houtlaan zuidelijk van het zebrapad tussen 29 augustus 2022 07:00 en 29 september 2023 15:00;</text:p>
              </text:list-item>
              <text:list-item text:style-override="id1-3-2-2-1-35-2">
                <text:number/>
                <text:p text:style-name="al"/>
              </text:list-item>
            </text:list>
            <text:p text:style-name="common-al">Tot het instellen van een geslotenverklaring op het fietspad aan de oostzijde van de Van Vollenhovenstraat, middels: </text:p>
            <text:list text:style-name="id1-3-2-2-1-37">
              <text:list-item text:style-override="id1-3-2-2-1-37-1">
                <text:number>•</text:number>
                <text:p text:style-name="al">de plaatsing van bord C14 als bedoeld in bijlage I van het Reglement Verkeersregels en Verkeerstekens 1990 met onderbord OB401-40m bij de kruising tussen de Van Vollenhovenstraat met de Houtlaan noordelijk van het zebrapad tussen 29 augustus 2022 07:00 en 29 september 2023 15:00;</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me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geslotenverklaring verplicht fiets- en voetpad - Van Vollenhovenstraat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AS23/02321 - 23/0004839</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geslotenverklaring verplicht fiets- en voetpad Van Vollenhovenstraat te Rotterdam</meta:user-defined>
    <meta:user-defined meta:name="DCTERMS.W3CDTF/DCTERMS.available">2023-05-09</meta:user-defined>
    <meta:user-defined meta:name="OVERHEIDop.externeBijlage">Situatietekening|exb-2023-23144</meta:user-defined>
    <meta:user-defined meta:name="DCTERMS.W3CDTF/OVERHEIDop.jaargang">2023</meta:user-defined>
    <meta:user-defined meta:name="OVERHEIDop.publicationIssue">202813</meta:user-defined>
    <meta:user-defined meta:name="OVERHEIDop.GmbID/DC.identifier">gmb-2023-202813</meta:user-defined>
    <meta:user-defined meta:name="OVERHEIDop.versieInformatie"/>
  </office:meta>
</office:document-meta>
</file>