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ozijn met glas in de gevel vervangen door een glazen schuifdeur, Laanzicht 1 8271JZ IJssel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1151962022</text:p>
            <text:p text:style-name="common-al">
            <text:span text:style-name="nadrukvet">Verzenddatum besluit:</text:span> 10-01-2023</text:p>
            <text:p text:style-name="common-al">
            <text:span text:style-name="nadrukvet">Locatie:</text:span> Laanzicht 1 8271JZ IJsselmuiden</text:p>
            <text:p text:style-name="common-al">
            <text:span text:style-name="nadrukvet">Projectomschrijving:</text:span> het kozijn met glas in de gevel vervangen door een glazen schuifdeur</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0281</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81</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81</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151962022</meta:user-defined>
    <meta:user-defined meta:name="DCTERMS.abstract">het kozijn met glas in de gevel vervangen door een glazen schuifdeur</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kozijn met glas in de gevel vervangen door een glazen schuifdeur, Laanzicht 1 8271JZ IJsselmuiden</meta:user-defined>
    <meta:user-defined meta:name="DCTERMS.W3CDTF/DCTERMS.available">2023-01-17</meta:user-defined>
    <meta:user-defined meta:name="DCTERMS.W3CDTF/OVERHEIDop.jaargang">2023</meta:user-defined>
    <meta:user-defined meta:name="OVERHEIDop.publicationIssue">20281</meta:user-defined>
    <meta:user-defined meta:name="OVERHEIDop.GmbID/DC.identifier">gmb-2023-20281</meta:user-defined>
    <meta:user-defined meta:name="OVERHEIDop.versieInformatie"/>
  </office:meta>
</office:document-meta>
</file>