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aanvraag omgevingsvergunning het vervangen een afsluitschema en het verplaatsen van het hekwerk nabij Moerseweg 1a, 3216 L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een afsluitschema en het verplaatsen van het hekwerk<text:span text:style-name="nadrukvet"> - </text:span>nabij<text:span text:style-name="nadrukvet"/>Moerseweg 1 a 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een afsluitschema en het verplaatsen van het hekwe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oerseweg 1 a </text:p>
            <text:p text:style-name="common-al">3216 L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e procedure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80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72</meta:user-defined>
    <dc:language>nl</dc:language>
    <meta:user-defined meta:name="OVERHEIDop.locatietype/OVERHEIDop.gebiedsmarkering">Punt</meta:user-defined>
    <meta:user-defined meta:name="DC.title">Uitgebreide procedure - aanvraag omgevingsvergunning het vervangen een afsluitschema en het verplaatsen van het hekwerk nabij Moerseweg 1a, 3216 LG Abbenbroe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809</meta:user-defined>
    <meta:user-defined meta:name="OVERHEIDop.GmbID/DC.identifier">gmb-2023-202809</meta:user-defined>
    <meta:user-defined meta:name="OVERHEIDop.versieInformatie"/>
  </office:meta>
</office:document-meta>
</file>