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2 rijdammen waarvan 1 dam met duiker aan Middelweg 30 te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8AL3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iddelweg 30 Starnmeer</text:span>: het realiseren van 2 rijdammen waarvan 1 dam met duiker Datum ontvangst: 1 mei 2023.</text:p>
            <text:p text:style-name="common-al">Zaaknummer: 0000516598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80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80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80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0000516598</meta:user-defined>
    <dc:language>nl</dc:language>
    <meta:user-defined meta:name="OVERHEIDop.locatietype/OVERHEIDop.gebiedsmarkering">Adres</meta:user-defined>
    <meta:user-defined meta:name="DC.title">Aanvraag vergunning voor het realiseren van 2 rijdammen waarvan 1 dam met duiker aan Middelweg 30 te Starnmee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807</meta:user-defined>
    <meta:user-defined meta:name="OVERHEIDop.GmbID/DC.identifier">gmb-2023-202807</meta:user-defined>
    <meta:user-defined meta:name="OVERHEIDop.versieInformatie"/>
  </office:meta>
</office:document-meta>
</file>