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e wijziging beleidsregels Bijzondere Bijstand gemeente Geertruidenberg 2017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ertruidenberg;</text:p>
            <text:p text:style-name="al"/>
            <text:p text:style-name="al">gelezen het voorstel behandeld in zijn vergadering van 2 mei 2023 met zaaknummer 20230418103553;</text:p>
            <text:p text:style-name="al"/>
            <text:p text:style-name="al">gelet op:</text:p>
            <text:p text:style-name="al">- titel 4.3 van de Algemene wet bestuursrecht;</text:p>
            <text:p text:style-name="al">- artikel 35 van de Participatiewet;</text:p>
            <text:p text:style-name="al"/>
            <text:p text:style-name="al">overwegende dat:</text:p>
            <text:p text:style-name="al">- het college het wenselijk vindt om de reiskostenvergoeding te harmoniseren met het nieuwe bedrag voor de belastingvrije kilometervergoeding voor reiskosten.</text:p>
            <text:p text:style-name="al"/>
            <text:p text:style-name="al">Besluit vast te stellen <text:span text:style-name="nadrukvet">de 3e wijziging beleidsregels Bijzondere Bijstand gemeente Geertruidenberg 2017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Artikel 24, achtste lid wordt de reiskostenvergoeding van € 0, 19 gewijzigd in de maximale belastingvrije vergoeding. Het achtste lid komt als volgt te luiden:</text:p>
            <text:p text:style-name="al">8. De kilometervergoeding bij gebruik van de auto bedraagt de maximale belastingvrije vergoeding. </text:p>
            <text:p text:style-name="al"/>
          </text:section>
          <text:section text:name="artikel_id1-3-2-2-2" text:style-name="artikel">
            <text:p text:style-name="artikel_kop_titel"><text:span text:style-name="artikel_kop_label">Artikel II</text:span> </text:p>
            <text:p text:style-name="al">Artikel 25, zesde lid wordt de reiskostenvergoeding van € 0, 19 gewijzigd in de maximale belastingvrije vergoeding. Het zesde lid komt als volgt te luiden:</text:p>
            <text:p text:style-name="al">6. De kilometervergoeding bij gebruik van de auto bedraagt de maximale belastingvrije vergoeding. </text:p>
            <text:p text:style-name="al"/>
          </text:section>
          <text:section text:name="artikel_id1-3-2-2-3" text:style-name="artikel">
            <text:p text:style-name="artikel_kop_titel"><text:span text:style-name="artikel_kop_label">Artikel III</text:span> </text:p>
            <text:p text:style-name="al">Deze 3e wijziging treedt in werking met ingang van de eerste dag na die van de bekendmaking in het elektronisch Gemeenteblad en werkt terug tot 1 januar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Geertruidenberg van 2 mei 2023.</text:span></text:p>
            <text:p><text:span text:style-name="functie"/></text:p>
            <text:p><text:span text:style-name="functie">De loco-secretaris, de burgemeester,</text:span></text:p>
            <text:p><text:span text:style-name="functie"/></text:p>
            <text:p><text:span text:style-name="functie">N. Bovenhorst, M.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280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Sociale zekerheid | Organisatie en beleid</meta:user-defined>
    <meta:user-defined meta:name="DC.source">Algemene wet bestuursrecht, titel 4.3]|[1.0:v:BWBR0005537</meta:user-defined>
    <meta:user-defined meta:name="DC.source">Participatiewet, art. 35]|[1.0:v:BWBR0015703&amp;artikel=35</meta:user-defined>
    <meta:user-defined meta:name="DCTERMS.alternative">3e gewijzigde Beleidsregels bijzondere bijstand Gemeente Geertruidenberg 2017</meta:user-defined>
    <dc:language>nl</dc:language>
    <meta:user-defined meta:name="OVERHEIDop.locatietype/OVERHEIDop.gebiedsmarkering">Gemeente</meta:user-defined>
    <meta:user-defined meta:name="DC.title">3e gewijzigde beleidsregels Bijzondere Bijstand Gemeente Geertruidenberg 2017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05</meta:user-defined>
    <meta:user-defined meta:name="OVERHEIDop.betreftRegeling">CVDR468952_2</meta:user-defined>
    <meta:user-defined meta:name="xs:date/OVERHEIDop.startdatum">2023-05-11</meta:user-defined>
    <meta:user-defined meta:name="OVERHEIDop.GmbID/DC.identifier">gmb-2023-202805</meta:user-defined>
    <meta:user-defined meta:name="OVERHEIDop.versieInformatie"/>
  </office:meta>
</office:document-meta>
</file>