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ike en Trike treffen op 2 juni tot en met 4 juni 2023 aan Kamerlingswijk OZ 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2 mei 2023, <text:span text:style-name="nadrukvet">Kamerlingswijk OZ 9, </text:span>Bike en Trike treffen op 2 juni tot en met 4 juni 2023 </text:p>
            <text:p text:style-name="common-al">(11662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80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625-2023</meta:user-defined>
    <dc:language>nl</dc:language>
    <meta:user-defined meta:name="OVERHEIDop.locatietype/OVERHEIDop.gebiedsmarkering">Adres</meta:user-defined>
    <meta:user-defined meta:name="DC.title">Toestemming voor het evenement Bike en Trike treffen op 2 juni tot en met 4 juni 2023 aan Kamerlingswijk OZ 9 te Zwarte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03</meta:user-defined>
    <meta:user-defined meta:name="OVERHEIDop.GmbID/DC.identifier">gmb-2023-202803</meta:user-defined>
    <meta:user-defined meta:name="OVERHEIDop.versieInformatie"/>
  </office:meta>
</office:document-meta>
</file>