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tent voor bijeenkomsten aan Westdijk 35 A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35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35 A Zuidschermer</text:span>: het tijdelijk plaatsen van een tent voor bijeenkomsten  Datum ontvangst: 30 april 2023.</text:p>
            <text:p text:style-name="common-al">Zaaknummer: 000051634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6346</meta:user-defined>
    <dc:language>nl</dc:language>
    <meta:user-defined meta:name="OVERHEIDop.locatietype/OVERHEIDop.gebiedsmarkering">Adres</meta:user-defined>
    <meta:user-defined meta:name="DC.title">Aanvraag vergunning voor het tijdelijk plaatsen van een tent voor bijeenkomsten aan Westdijk 35 A te Zuidscherm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02</meta:user-defined>
    <meta:user-defined meta:name="OVERHEIDop.GmbID/DC.identifier">gmb-2023-202802</meta:user-defined>
    <meta:user-defined meta:name="OVERHEIDop.versieInformatie"/>
  </office:meta>
</office:document-meta>
</file>