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van een schuur naar wonen aan Huygendijk 45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dijk 45 Oterleek</text:span>: het tijdelijk wijzigen van de bestemming van een schuur naar wonen Datum ontvangst: 1 mei 2023.</text:p>
            <text:p text:style-name="common-al">Zaaknummer: 000051607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6074</meta:user-defined>
    <dc:language>nl</dc:language>
    <meta:user-defined meta:name="OVERHEIDop.locatietype/OVERHEIDop.gebiedsmarkering">Adres</meta:user-defined>
    <meta:user-defined meta:name="DC.title">Aanvraag vergunning voor het tijdelijk wijzigen van de bestemming van een schuur naar wonen aan Huygendijk 45 Oterl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00</meta:user-defined>
    <meta:user-defined meta:name="OVERHEIDop.GmbID/DC.identifier">gmb-2023-202800</meta:user-defined>
    <meta:user-defined meta:name="OVERHEIDop.versieInformatie"/>
  </office:meta>
</office:document-meta>
</file>