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Burgemeester Buiskoolweg 33, Vlagtwedde, bouwen vleeskuikenstal (2e fase) verzenddatum: 9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Inwerkingtreding</text:span>
          </text:p>
            <text:p text:style-name="common-al">Deze vergunning treedt in werking nadat de termijn voor het indienen van een bezwaarschrift (voor de eerste fase) is verstreken (1 februari 2023). Als een verzoek om voorlopige voorziening wordt gedaan, treedt het besluit niet in werking voordat op dat verzoek is beslist.</text:p>
            <text:p text:style-name="common-al">De beschikkingen met betrekking tot de eerste en tweede fase treden op dezelfde dag in werking (artikel 6.3, lid 1 Wabo).</text:p>
            <text:p text:style-name="common-al">De beschikkingen waarbij positief is beslist op de aanvragen met betrekking tot de eerste en tweede fase worden, als deze in werking zijn getreden, tezamen aangemerkt als een omgevingsvergunning (artikel 2.5, lid 8 Wabo).</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28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Burgemeester Buiskoolweg 33, Vlagtwedde, bouwen vleeskuikenstal (2e fase) verzenddatum: 9 januari 2023;</meta:user-defined>
    <meta:user-defined meta:name="DCTERMS.W3CDTF/DCTERMS.available">2023-01-17</meta:user-defined>
    <meta:user-defined meta:name="DCTERMS.W3CDTF/OVERHEIDop.jaargang">2023</meta:user-defined>
    <meta:user-defined meta:name="OVERHEIDop.publicationIssue">20280</meta:user-defined>
    <meta:user-defined meta:name="OVERHEIDop.GmbID/DC.identifier">gmb-2023-20280</meta:user-defined>
    <meta:user-defined meta:name="OVERHEIDop.versieInformatie"/>
  </office:meta>
</office:document-meta>
</file>