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Karekiet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JM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rekietstraat 3 Alkmaar</text:span>: het realiseren van een dakopbouw  Datum ontvangst: 30 april 2023.</text:p>
            <text:p text:style-name="common-al">Zaaknummer: 000051574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79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5740</meta:user-defined>
    <dc:language>nl</dc:language>
    <meta:user-defined meta:name="OVERHEIDop.locatietype/OVERHEIDop.gebiedsmarkering">Adres</meta:user-defined>
    <meta:user-defined meta:name="DC.title">Aanvraag vergunning voor het realiseren van een dakopbouw aan Karekietstraat 3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799</meta:user-defined>
    <meta:user-defined meta:name="OVERHEIDop.GmbID/DC.identifier">gmb-2023-202799</meta:user-defined>
    <meta:user-defined meta:name="OVERHEIDop.versieInformatie"/>
  </office:meta>
</office:document-meta>
</file>