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twee ramen in de zijgevel van de woning op de locatie Vrouwenhuisstraat 18, 3417 EH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181864 en Olo nummer: 7780279</text:p>
            <text:p text:style-name="common-al">Vrouwenhuisstraat 18, 3417 EH Montfoort       </text:p>
            <text:p text:style-name="common-al">Datum ontvangst aanvraag: 05 mei 2023</text:p>
            <text:p text:style-name="common-al">Waarom publiceert de gemeente dit bericht?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</text:p>
            <text:p text:style-name="common-al">Wilt u een aanvraag omgevingsvergunning inzien? Dan kunt u mailen naar <text:a xlink:href="mailto:bouw@montfoort.nl" xlink:type="simple">bouw@montfoort.nl</text:a>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>Montfoort, 05 mei 2023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02798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798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798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reguliere procedure) voor het plaatsen van twee ramen in de zijgevel van de woning op de locatie Vrouwenhuisstraat 18, 3417 EH Montfoort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798</meta:user-defined>
    <meta:user-defined meta:name="OVERHEIDop.GmbID/DC.identifier">gmb-2023-202798</meta:user-defined>
    <meta:user-defined meta:name="OVERHEIDop.versieInformatie"/>
  </office:meta>
</office:document-meta>
</file>