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Vaartpop Nieuw-Amsterdam op 18 mei 2023 aan Vaart ZZ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25 april 2023, <text:span text:style-name="nadrukvet">Vaart ZZ </text:span>(achter Café Postkantoor), Vaartpop Nieuw-Amsterdam op 18 mei 2023 (13514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9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141-2023</meta:user-defined>
    <dc:language>nl</dc:language>
    <meta:user-defined meta:name="OVERHEIDop.locatietype/OVERHEIDop.gebiedsmarkering">Weg</meta:user-defined>
    <meta:user-defined meta:name="DC.title">Toestemming voor het evenement Vaartpop Nieuw-Amsterdam op 18 mei 2023 aan Vaart ZZ te Nieuw-Amsterda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96</meta:user-defined>
    <meta:user-defined meta:name="OVERHEIDop.GmbID/DC.identifier">gmb-2023-202796</meta:user-defined>
    <meta:user-defined meta:name="OVERHEIDop.versieInformatie"/>
  </office:meta>
</office:document-meta>
</file>