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fvalbrengstation, het kappen van max 8 bomen en het aanleggen van 3 in-uitritten aan Diaman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Diamantweg</text:span>: het realiseren van een afvalbrengstation, het kappen van max 8 bomen en het aanleggen van 3 in-uitritten Datum ontvangst: 28 april 2023.</text:p>
            <text:p text:style-name="common-al">Zaaknummer: 000051529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7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000515297</meta:user-defined>
    <dc:language>nl</dc:language>
    <meta:user-defined meta:name="OVERHEIDop.locatietype/OVERHEIDop.gebiedsmarkering">Weg</meta:user-defined>
    <meta:user-defined meta:name="DC.title">Aanvraag vergunning voor het realiseren van een afvalbrengstation, het kappen van max 8 bomen en het aanleggen van 3 in-uitritten aan Diamantweg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792</meta:user-defined>
    <meta:user-defined meta:name="OVERHEIDop.GmbID/DC.identifier">gmb-2023-202792</meta:user-defined>
    <meta:user-defined meta:name="OVERHEIDop.versieInformatie"/>
  </office:meta>
</office:document-meta>
</file>