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idzomerfestival op 16 juni en 17 juni 2023 aan Vaart ZZ (ter hoogte van huisnummer 54)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28 april 2023, <text:span text:style-name="nadrukvet">Vaart ZZ</text:span> (t.h.v. huisnummer 54), Midzomerfestival op 16 juni en 17 juni 2023 </text:p>
            <text:p text:style-name="common-al">(2600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7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006-2023</meta:user-defined>
    <dc:language>nl</dc:language>
    <meta:user-defined meta:name="OVERHEIDop.locatietype/OVERHEIDop.gebiedsmarkering">Adres</meta:user-defined>
    <meta:user-defined meta:name="DC.title">Toestemming voor het Midzomerfestival op 16 juni en 17 juni 2023 aan Vaart ZZ (ter hoogte van huisnummer 54) te Nieuw-Amsterda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91</meta:user-defined>
    <meta:user-defined meta:name="OVERHEIDop.GmbID/DC.identifier">gmb-2023-202791</meta:user-defined>
    <meta:user-defined meta:name="OVERHEIDop.versieInformatie"/>
  </office:meta>
</office:document-meta>
</file>