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bdijstraat, Lariestraat, Herpersteeg, Fokkershoek en Velftstraat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55e Van de Akker Aqua Service ronde van Heeswijk op 21 mei 2023 van 08.00 uur tot 18.00 uur.</text:p>
            <text:p text:style-name="common-al">Het besluit is verzonden op 5 me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278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8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8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Abdijstraat, Lariestraat, Herpersteeg, Fokkershoek en Velftstraat in Heeswijk-Dinth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Abdijstraat, Lariestraat, Herpersteeg, Fokkershoek en Velftstraat in Heeswijk-Dinth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89</meta:user-defined>
    <meta:user-defined meta:name="OVERHEIDop.GmbID/DC.identifier">gmb-2023-202789</meta:user-defined>
    <meta:user-defined meta:name="OVERHEIDop.versieInformatie"/>
  </office:meta>
</office:document-meta>
</file>