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 Mauvelaan, 1261 GW, kadastraal perceelnummer 2868 (Anton Mauvelaan tussen huisnummer 1 &amp; 3), het vellen van 4 bomen (herplantplicht), </text:p>
      <text:section text:name="zakelijke-mededeling_id1-3-2" text:style-name="zakelijke-mededeling">
        <text:section text:name="zakelijke-mededeling-tekst_id1-3-2-1" text:style-name="zakelijke-mededeling-tekst">
          <text:section text:name="tekst_id1-3-2-1-1" text:style-name="tekst">
            <text:p text:style-name="common-al">Anton Mauvelaan, 1261 GW, kadastraal perceelnummer 2868 (Anton Mauvelaan tussen huisnummer 1 &amp; 3), het vellen van 4 bomen (herplantplicht), verzonden 3 me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27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nton Mauvelaan, 1261 GW, kadastraal perceelnummer 2868 (Anton Mauvelaan tussen huisnummer 1 &amp; 3), het vellen van 4 bomen (herplantplicht),</meta:user-defined>
    <meta:user-defined meta:name="DCTERMS.W3CDTF/DCTERMS.available">2023-05-09</meta:user-defined>
    <meta:user-defined meta:name="DCTERMS.W3CDTF/OVERHEIDop.jaargang">2023</meta:user-defined>
    <meta:user-defined meta:name="OVERHEIDop.publicationIssue">202788</meta:user-defined>
    <meta:user-defined meta:name="OVERHEIDop.GmbID/DC.identifier">gmb-2023-202788</meta:user-defined>
    <meta:user-defined meta:name="OVERHEIDop.versieInformatie"/>
  </office:meta>
</office:document-meta>
</file>