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bedrijfsgebouwen aan Noordervaart 18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VL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18 Schermerhorn</text:span>: het realiseren van bedrijfsgebouwen  Datum ontvangst: 27 april 2023.</text:p>
            <text:p text:style-name="common-al">Zaaknummer: 000051487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78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8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8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4879</meta:user-defined>
    <dc:language>nl</dc:language>
    <meta:user-defined meta:name="OVERHEIDop.locatietype/OVERHEIDop.gebiedsmarkering">Adres</meta:user-defined>
    <meta:user-defined meta:name="DC.title">Aanvraag vergunning voor het realiseren van bedrijfsgebouwen aan Noordervaart 18 te Schermerhor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787</meta:user-defined>
    <meta:user-defined meta:name="OVERHEIDop.GmbID/DC.identifier">gmb-2023-202787</meta:user-defined>
    <meta:user-defined meta:name="OVERHEIDop.versieInformatie"/>
  </office:meta>
</office:document-meta>
</file>