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eachvolleybal op Erica op 3 september 2023 aan Veenschapswijk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 mei 2023, <text:span text:style-name="nadrukvet">Veenschapswijk 5</text:span>, Beachvolleybal op Erica op 3 september 2023 (12500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000-2023</meta:user-defined>
    <dc:language>nl</dc:language>
    <meta:user-defined meta:name="OVERHEIDop.locatietype/OVERHEIDop.gebiedsmarkering">Adres</meta:user-defined>
    <meta:user-defined meta:name="DC.title">Toestemming voor het evenement Beachvolleybal op Erica op 3 september 2023 aan Veenschapswijk 5 te Eric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86</meta:user-defined>
    <meta:user-defined meta:name="OVERHEIDop.GmbID/DC.identifier">gmb-2023-202786</meta:user-defined>
    <meta:user-defined meta:name="OVERHEIDop.versieInformatie"/>
  </office:meta>
</office:document-meta>
</file>