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luchtdienst Protestantse Gemeente Emmen op 3 september 2023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 mei 2023, <text:span text:style-name="nadrukvet">Rensenpark</text:span>, Openluchtdienst Protestantse Gemeente Emmen op 3 september 2023 </text:p>
            <text:p text:style-name="common-al">(13175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8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754-2023</meta:user-defined>
    <dc:language>nl</dc:language>
    <meta:user-defined meta:name="OVERHEIDop.locatietype/OVERHEIDop.gebiedsmarkering">Adres</meta:user-defined>
    <meta:user-defined meta:name="DC.title">Toestemming voor de Openluchtdienst Protestantse Gemeente Emmen op 3 september 2023 aan Rensenpark te E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84</meta:user-defined>
    <meta:user-defined meta:name="OVERHEIDop.GmbID/DC.identifier">gmb-2023-202784</meta:user-defined>
    <meta:user-defined meta:name="OVERHEIDop.versieInformatie"/>
  </office:meta>
</office:document-meta>
</file>