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Stoetbakken Noordbarge van 2 juni tot en met 4 juni 2023 op de hoek van Kruisstraat en Midden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6 april 2023, <text:span text:style-name="nadrukvet">hoek Kruisstraat en Middenstraat</text:span>, Stoetbakken Noordbarge van 2 juni tot </text:p>
            <text:p text:style-name="common-al">en met 4 juni 2023 (50468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78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8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8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0468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evenement Stoetbakken Noordbarge van 2 juni tot en met 4 juni 2023 op de hoek van Kruisstraat en Middenstraat te Emm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80</meta:user-defined>
    <meta:user-defined meta:name="OVERHEIDop.GmbID/DC.identifier">gmb-2023-202780</meta:user-defined>
    <meta:user-defined meta:name="OVERHEIDop.versieInformatie"/>
  </office:meta>
</office:document-meta>
</file>