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oge Bothofstraat 43</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een aanvraag ontvangen voor een integrale evenementenvergunning : het organiseren van de Dag van de Bouw op 17 juni 2023, op locatie Hoge Bothofstraat 43. De aanvraag is geregistreerd onder zaaknummer V-2023-2089.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77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7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7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Hoge Bothofstraat 43</meta:user-defined>
    <meta:user-defined meta:name="DCTERMS.W3CDTF/DCTERMS.available">2023-05-17</meta:user-defined>
    <meta:user-defined meta:name="DCTERMS.W3CDTF/OVERHEIDop.jaargang">2023</meta:user-defined>
    <meta:user-defined meta:name="OVERHEIDop.publicationIssue">202779</meta:user-defined>
    <meta:user-defined meta:name="OVERHEIDop.GmbID/DC.identifier">gmb-2023-202779</meta:user-defined>
    <meta:user-defined meta:name="OVERHEIDop.versieInformatie"/>
  </office:meta>
</office:document-meta>
</file>