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ooien (bomen ziek of dood) of snoeien van 28 bomen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V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ning Willem-Alexanderlaan 4 Alkmaar</text:span>: het rooien (bomen ziek of dood) of snoeien van 28 bomen</text:p>
            <text:p text:style-name="common-al">Datum ontvangst: 13 januari 2023.</text:p>
            <text:p text:style-name="common-al">Duur verlenging: 28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77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7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rooien (bomen ziek of dood) of snoeien van 28 bomen aan Koning Willem-Alexanderlaan 4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778</meta:user-defined>
    <meta:user-defined meta:name="OVERHEIDop.GmbID/DC.identifier">gmb-2023-202778</meta:user-defined>
    <meta:user-defined meta:name="OVERHEIDop.versieInformatie"/>
  </office:meta>
</office:document-meta>
</file>