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recreatie eenheden in een bestaande agrarische ruimte aan Westdijk 1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dijk 19 Zuidschermer</text:span>: het realiseren van recreatie eenheden in een bestaande agrarische ruimte </text:p>
            <text:p text:style-name="common-al"> Datum ontvangst: 22 jan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recreatie eenheden in een bestaande agrarische ruimte aan Westdijk 19 te Zuidscherm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74</meta:user-defined>
    <meta:user-defined meta:name="OVERHEIDop.GmbID/DC.identifier">gmb-2023-202774</meta:user-defined>
    <meta:user-defined meta:name="OVERHEIDop.versieInformatie"/>
  </office:meta>
</office:document-meta>
</file>