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bouwen van een varkenshouderij naar een melkgeitenhouderij aan Weerdinger-Erfscheidenveen 15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NIEUW-WEERDINGE</text:span>
          </text:p>
            <text:p text:style-name="common-al">9 mei 2023, <text:span text:style-name="nadrukvet">Weerdinger-Erfscheidenveen 15</text:span>, het ombouwen van een varkenshouderij naar </text:p>
            <text:p text:style-name="common-al">een melkgeitenhouderij (299503-2022)</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277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7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7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9503-2022</meta:user-defined>
    <dc:language>nl</dc:language>
    <meta:user-defined meta:name="OVERHEIDop.locatietype/OVERHEIDop.gebiedsmarkering">Adres</meta:user-defined>
    <meta:user-defined meta:name="DC.title">Toestemming voor het ombouwen van een varkenshouderij naar een melkgeitenhouderij aan Weerdinger-Erfscheidenveen 15 te Nieuw-Weerdinge</meta:user-defined>
    <meta:user-defined meta:name="DCTERMS.W3CDTF/DCTERMS.available">2023-05-09</meta:user-defined>
    <meta:user-defined meta:name="DCTERMS.W3CDTF/OVERHEIDop.jaargang">2023</meta:user-defined>
    <meta:user-defined meta:name="OVERHEIDop.publicationIssue">202770</meta:user-defined>
    <meta:user-defined meta:name="OVERHEIDop.GmbID/DC.identifier">gmb-2023-202770</meta:user-defined>
    <meta:user-defined meta:name="OVERHEIDop.versieInformatie"/>
  </office:meta>
</office:document-meta>
</file>