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eik aan Dorpsstraat 9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GT9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orpsstraat 93 Oterleek</text:span>: het kappen van een eik Datum ontvangst: 7 maart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76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eik aan Dorpsstraat 93 te Oterle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767</meta:user-defined>
    <meta:user-defined meta:name="OVERHEIDop.GmbID/DC.identifier">gmb-2023-202767</meta:user-defined>
    <meta:user-defined meta:name="OVERHEIDop.versieInformatie"/>
  </office:meta>
</office:document-meta>
</file>