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dakkapel Johanna Engwirda-Agricolastraat 67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<text:span text:style-name="nadrukvet"> - </text:span>Johanna Engwirda-Agricolastraat 67  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dakkapel.</text:p>
            <text:p text:style-name="common-al">
            
          </text:p>
            <text:p text:style-name="common-al">
            <text:span text:style-name="nadrukcur">Waar</text:span>
          </text:p>
            <text:p text:style-name="common-al">Johanna Engwirda-Agricolastraat 67, 3207 DA Spijkenisse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52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8-03-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5-05-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de datum van de brief, </text:p>
            <text:p text:style-name="common-al">•   uw naam en adres, </text:p>
            <text:p text:style-name="common-al">•   waarom u het niet eens bent met het besluit (uw bezwaren), </text:p>
            <text:p text:style-name="common-al">•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Gemeente Nissewaard</text:p>
            <text:p text:style-name="common-al">•  het college van burgemeester en wethouders </text:p>
            <text:p text:style-name="common-al">•  Postbus 25 </text:p>
            <text:p text:style-name="common-al">•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6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89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dakkapel Johanna Engwirda-Agricolastraat 67, 3207 DA Spijkeniss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65</meta:user-defined>
    <meta:user-defined meta:name="OVERHEIDop.GmbID/DC.identifier">gmb-2023-202765</meta:user-defined>
    <meta:user-defined meta:name="OVERHEIDop.versieInformatie"/>
  </office:meta>
</office:document-meta>
</file>