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180 - het bouwen van dakkapel aan de voorzijde van de woning  op de locatie Jan van Goyenkade 15, 1506 JN Zaandam</text:p>
            <text:p text:style-name="common-al">Aanvraag ontvangen: 08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2761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6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6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180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761</meta:user-defined>
    <meta:user-defined meta:name="OVERHEIDop.GmbID/DC.identifier">gmb-2023-202761</meta:user-defined>
    <meta:user-defined meta:name="OVERHEIDop.versieInformatie"/>
  </office:meta>
</office:document-meta>
</file>