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lliam Singerweg 5a, 1261 EH, het isoleren van het dak, het verhogen van de nok en het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iam Singerweg 5a, 1261 EH, het isoleren van het dak, het verhogen van de nok en het plaatsen van twee dakkapellen , verzonden 5 mei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275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illiam Singerweg 5a, 1261 EH, het isoleren van het dak, het verhogen van de nok en het plaatsen van twee dakkapell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58</meta:user-defined>
    <meta:user-defined meta:name="OVERHEIDop.GmbID/DC.identifier">gmb-2023-202758</meta:user-defined>
    <meta:user-defined meta:name="OVERHEIDop.versieInformatie"/>
  </office:meta>
</office:document-meta>
</file>