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8978 - het renoveren en verbouwen van twee flatgebouwen op de locatie Statenhoek 1, 1506 VL Zaandam, Statenhoek 1 t/m 127, Statenhoek 2 t/m 160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275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7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97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756</meta:user-defined>
    <meta:user-defined meta:name="OVERHEIDop.GmbID/DC.identifier">gmb-2023-202756</meta:user-defined>
    <meta:user-defined meta:name="OVERHEIDop.versieInformatie"/>
  </office:meta>
</office:document-meta>
</file>