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aan diverse locaties in de gemeen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E.O. </text:span>
          </text:p>
            <text:p text:style-name="common-al">28 april 2023, <text:span text:style-name="nadrukvet">diverse locaties in de gemeente Emmen</text:span>, het plaatsen van reclameborden (13133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74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1331-202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reclameborden aan diverse locaties in de gemeente Emmen</meta:user-defined>
    <meta:user-defined meta:name="DCTERMS.W3CDTF/DCTERMS.available">2023-05-09</meta:user-defined>
    <meta:user-defined meta:name="DCTERMS.W3CDTF/OVERHEIDop.jaargang">2023</meta:user-defined>
    <meta:user-defined meta:name="OVERHEIDop.publicationIssue">202749</meta:user-defined>
    <meta:user-defined meta:name="OVERHEIDop.GmbID/DC.identifier">gmb-2023-202749</meta:user-defined>
    <meta:user-defined meta:name="OVERHEIDop.versieInformatie"/>
  </office:meta>
</office:document-meta>
</file>