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airco units, Draaiomsweg 1 7431CW Diepenveen, [DPV00A07981] Diepenveen A 79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55</text:p>
            <text:p text:style-name="common-al">
            <text:span text:style-name="nadrukvet">Verzenddatum besluit:</text:span> 05-05-2023</text:p>
            <text:p text:style-name="common-al">
            <text:span text:style-name="nadrukvet">Locatie:</text:span> Draaiomsweg 1 7431CW Diepenveen, [DPV00A07981] Diepenveen A 7981 </text:p>
            <text:p text:style-name="common-al">
            <text:span text:style-name="nadrukvet">Projectomschrijving:</text:span> het plaatsen van twee airco uni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274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4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55</meta:user-defined>
    <meta:user-defined meta:name="DCTERMS.abstract">het plaatsen van twee airco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twee airco units, Draaiomsweg 1 7431CW Diepenveen, [DPV00A07981] Diepenveen A 7981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48</meta:user-defined>
    <meta:user-defined meta:name="OVERHEIDop.GmbID/DC.identifier">gmb-2023-202748</meta:user-defined>
    <meta:user-defined meta:name="OVERHEIDop.versieInformatie"/>
  </office:meta>
</office:document-meta>
</file>