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Burgvlietkade 31, 2805J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Omgevingsdienst Midden-Holland (ODMH) namens Gemeente Gouda besloten om de beslistermijn van de aanvraag met kenmerk 2023-00000572 voor het vellen van één boom in de achtertuin op de locatie Burgvlietkade 31, 2805J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74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4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4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Burgvlietkade 31, 2805JA Gouda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41</meta:user-defined>
    <meta:user-defined meta:name="OVERHEIDop.GmbID/DC.identifier">gmb-2023-202741</meta:user-defined>
    <meta:user-defined meta:name="OVERHEIDop.versieInformatie"/>
  </office:meta>
</office:document-meta>
</file>