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s van een winkelpand aan Mondriaanplein 1-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 mei 2023, <text:span text:style-name="nadrukvet">Mondriaanplein 1-3</text:span>, het wijzigen van gevels van een winkelpand (49849-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273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3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3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49849-2023</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de gevels van een winkelpand aan Mondriaanplein 1-3 te Emmen</meta:user-defined>
    <meta:user-defined meta:name="DCTERMS.W3CDTF/DCTERMS.available">2023-05-09</meta:user-defined>
    <meta:user-defined meta:name="DCTERMS.W3CDTF/OVERHEIDop.jaargang">2023</meta:user-defined>
    <meta:user-defined meta:name="OVERHEIDop.publicationIssue">202739</meta:user-defined>
    <meta:user-defined meta:name="OVERHEIDop.GmbID/DC.identifier">gmb-2023-202739</meta:user-defined>
    <meta:user-defined meta:name="OVERHEIDop.versieInformatie"/>
  </office:meta>
</office:document-meta>
</file>