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De burgemeester van Vlissingen heeft een 0-melding evenement op grond van de Algemene plaatselijke verordening Vlissingen 2013 geaccepteerd van:</text:p>
            <text:p text:style-name="common-al">Naam evenement: Beachvolleybal Toernooi (crowdfunding)</text:p>
            <text:p text:style-name="common-al">Naam organisator: Strandsportzeeland</text:p>
            <text:p text:style-name="common-al">Voor de locatie: Badstrand (voor Pier 7; Boulevard Evertsen 1)</text:p>
            <text:p text:style-name="common-al">Datum evenement: 1 juli 2023</text:p>
            <text:p text:style-name="common-al">Verzenddatum: 4 mei 2023</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273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3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3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09</meta:user-defined>
    <meta:user-defined meta:name="DCTERMS.W3CDTF/OVERHEIDop.jaargang">2023</meta:user-defined>
    <meta:user-defined meta:name="OVERHEIDop.publicationIssue">202735</meta:user-defined>
    <meta:user-defined meta:name="OVERHEIDop.GmbID/DC.identifier">gmb-2023-202735</meta:user-defined>
    <meta:user-defined meta:name="OVERHEIDop.versieInformatie"/>
  </office:meta>
</office:document-meta>
</file>