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 Kadastraal perceel UBG00-B-2963 - nabij Rijksstraatweg 31 Ubber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UBG00-B-2963 - nabij Rijksstraatweg 31 Ubbergen</text:p>
            <text:p text:style-name="common-al">Omschrijving : plaatsen van een moderne overkapping boven een bestaand balkon</text:p>
            <text:p text:style-name="common-al">Datum ontvangst : 5 mei 2023</text:p>
            <text:p text:style-name="common-al">Zaaknummer ODRN : W.Z23.10387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731</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1</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731</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rg en Dal– aanvraag omgevingsvergunning – OLO  - Kadastraal perceel UBG00-B-2963 - nabij Rijksstraatweg 31 Ubbergen</meta:user-defined>
    <meta:user-defined meta:name="DCTERMS.W3CDTF/DCTERMS.available">2023-05-09</meta:user-defined>
    <meta:user-defined meta:name="DCTERMS.W3CDTF/OVERHEIDop.jaargang">2023</meta:user-defined>
    <meta:user-defined meta:name="OVERHEIDop.publicationIssue">202731</meta:user-defined>
    <meta:user-defined meta:name="OVERHEIDop.GmbID/DC.identifier">gmb-2023-202731</meta:user-defined>
    <meta:user-defined meta:name="OVERHEIDop.versieInformatie"/>
  </office:meta>
</office:document-meta>
</file>