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renlaan 68, 1251HL, het verplaatsen van de inrit, ingekomen 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272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2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2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orenlaan 68, 1251HL, het verplaatsen van de inrit, ingekomen 4 mei 2023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29</meta:user-defined>
    <meta:user-defined meta:name="OVERHEIDop.GmbID/DC.identifier">gmb-2023-202729</meta:user-defined>
    <meta:user-defined meta:name="OVERHEIDop.versieInformatie"/>
  </office:meta>
</office:document-meta>
</file>