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drik Smitlaantje 4, 1261VA, het realiseren van een nieuwe entree voor het clubhuis en de sporthallen, ingekomen 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272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ndrik Smitlaantje 4, 1261VA, het realiseren van een nieuwe entree voor het clubhuis en de sporthallen, ingekomen 3 mei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28</meta:user-defined>
    <meta:user-defined meta:name="OVERHEIDop.GmbID/DC.identifier">gmb-2023-202728</meta:user-defined>
    <meta:user-defined meta:name="OVERHEIDop.versieInformatie"/>
  </office:meta>
</office:document-meta>
</file>