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bullet style:num-suffix="" text:bullet-char="​" text:level="1">
        <style:list-level-properties text:min-label-width="10mm"/>
      </text:list-level-style-bullet>
    </text:list-style>
    <text:list-style style:name="id1-3-2-2-6-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5">
      <text:list-level-style-bullet style:num-suffix="" text:bullet-char="​" text:level="1">
        <style:list-level-properties text:min-label-width="10mm"/>
      </text:list-level-style-bullet>
    </text:list-style>
    <text:list-style style:name="id1-3-2-2-6-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bullet style:num-suffix="" text:bullet-char="​" text:level="1">
        <style:list-level-properties text:min-label-width="10mm"/>
      </text:list-level-style-bullet>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1</text:span>
              <text:span text:style-name="nadrukvet">Algemene Bepalingen en organen van de raad</text:span>
            </text:p>
              <text:p text:style-name="al">Artikel 1 Begripsomschrijvingen</text:p>
              <text:p text:style-name="al">Artikel 2 De voorzitters</text:p>
              <text:p text:style-name="al">Artikel 3 De griffier en de commissiegriffier</text:p>
              <text:p text:style-name="al">Artikel 4 Het college</text:p>
              <text:p text:style-name="al">Artikel 5 De secretaris</text:p>
              <text:p text:style-name="al">Artikel 6 Het Presidium</text:p>
              <text:p text:style-name="al">Artikel 7 De agendacommissie</text:p>
              <text:p text:style-name="al">Artikel 8 De auditcommissie</text:p>
              <text:p text:style-name="al">Artikel 9 Commissies</text:p>
              <text:p text:style-name="al"/>
              <text:p text:style-name="al">
              <text:span text:style-name="nadrukvet">Hoofdstuk 2</text:span>
              <text:span text:style-name="nadrukvet">Toelating van nieuwe leden, fracties, steunfractieleden, en benoeming wethouders</text:span>
            </text:p>
              <text:p text:style-name="al">Artikel 10 Onderzoek geloofsbrieven en beëdiging nieuwe leden</text:p>
              <text:p text:style-name="al">Artikel 11 Fractie</text:p>
              <text:p text:style-name="al">Artikel 12 Steunfractieleden en fractie-assistenten</text:p>
              <text:p text:style-name="al">Artikel 13 Benoeming wethouder</text:p>
              <text:p text:style-name="al"/>
              <text:p text:style-name="al">
              <text:span text:style-name="nadrukvet">Hoofdstuk 3</text:span>
              <text:span text:style-name="nadrukvet">Raadsvergadering</text:span>
            </text:p>
              <text:p text:style-name="al">
              <text:span text:style-name="nadrukvet">
                <text:span text:style-name="nadrukcur">Paragraaf 3.1</text:span>
              </text:span>
              <text:span text:style-name="nadrukvet">
                <text:span text:style-name="nadrukcur">Tijdstip van vergaderen en voorbereidingen</text:span>
              </text:span>
            </text:p>
              <text:p text:style-name="al">Artikel 14 Vergadertijd en plaats</text:p>
              <text:p text:style-name="al">Artikel 15 Oproep en vergaderstukken</text:p>
              <text:p text:style-name="al">Artikel 16 Agenda</text:p>
              <text:p text:style-name="al">Artikel 17 Ter inzage leggen van stukken</text:p>
              <text:p text:style-name="al">Artikel 18 Openbare kennisgeving</text:p>
              <text:p text:style-name="al">Artikel 19 Verslaglegging</text:p>
              <text:p text:style-name="al">
              <text:span text:style-name="nadrukvet">
                <text:span text:style-name="nadrukcur">Paragraaf 3.2</text:span>
              </text:span>
              <text:span text:style-name="nadrukvet">
                <text:span text:style-name="nadrukcur">Orde van de raadsvergadering</text:span>
              </text:span>
            </text:p>
              <text:p text:style-name="al">Artikel 20 Debat en besluitvorming</text:p>
              <text:p text:style-name="al">Artikel 21 Presentielijst</text:p>
              <text:p text:style-name="al">Artikel 22 Zitplaatsen</text:p>
              <text:p text:style-name="al">Artikel 23 Opening vergadering en quorum</text:p>
              <text:p text:style-name="al">Artikel 24 Spreekregels</text:p>
              <text:p text:style-name="al">Artikel 24a Spreektijd</text:p>
              <text:p text:style-name="al">Artikel 25 Voorstellen van orde</text:p>
              <text:p text:style-name="al">Artikel 26 Handhaving orde en schorsing</text:p>
              <text:p text:style-name="al">Artikel 27 Deelname aan de beraadslaging door anderen</text:p>
              <text:p text:style-name="al">Artikel 28 Stemverklaring</text:p>
              <text:p text:style-name="al">Artikel 29 Beslissing</text:p>
              <text:p text:style-name="al">
              <text:span text:style-name="nadrukvet">
                <text:span text:style-name="nadrukcur">Paragraaf 3.3</text:span>
              </text:span>
              <text:span text:style-name="nadrukvet">
                <text:span text:style-name="nadrukcur">Procedures bij stemmingen</text:span>
              </text:span>
            </text:p>
              <text:p text:style-name="al">Artikel 30 Algemene bepalingen over stemming</text:p>
              <text:p text:style-name="al">Artikel 31 Stemming over amendementen en moties</text:p>
              <text:p text:style-name="al">Artikel 32 Stemming over personen</text:p>
              <text:p text:style-name="al">Artikel 33 Herstemming over personen</text:p>
              <text:p text:style-name="al">Artikel 34 Beslissing door het lot.</text:p>
              <text:p text:style-name="al"/>
              <text:p text:style-name="al">
              <text:span text:style-name="nadrukvet">Hoofdstuk 4</text:span>
              <text:span text:style-name="nadrukvet">Zaanstad Beraad</text:span>
            </text:p>
              <text:p text:style-name="al">
              <text:span text:style-name="nadrukvet">
                <text:span text:style-name="nadrukcur">Paragraaf 4.1</text:span>
              </text:span>
              <text:span text:style-name="nadrukvet">
                <text:span text:style-name="nadrukcur">Tijdstip van vergaderen en voorbereidingen</text:span>
              </text:span>
            </text:p>
              <text:p text:style-name="al">Artikel 35 Vergadertijd en plaats</text:p>
              <text:p text:style-name="al">Artikel 36 Oproep en programma</text:p>
              <text:p text:style-name="al">Artikel 37 Vergaderstukken</text:p>
              <text:p text:style-name="al">Artikel 38 Ter inzage leggen van stukken</text:p>
              <text:p text:style-name="al">Artikel 39 Openbare kennisgeving</text:p>
              <text:p text:style-name="al">Artikel 40 Verslaglegging </text:p>
              <text:p text:style-name="al"/>
              <text:p text:style-name="al">
              <text:span text:style-name="nadrukvet">
                <text:span text:style-name="nadrukcur">Paragraaf 4.2 Orde van de bijeenkomsten</text:span>
              </text:span>
            </text:p>
              <text:p text:style-name="al">Artikel 41 Informatie en meningsvorming</text:p>
              <text:p text:style-name="al">Artikel 42 Deelname aan de bijeenkomst</text:p>
              <text:p text:style-name="al">Artikel 43 Zitplaatsen</text:p>
              <text:p text:style-name="al">Artikel 44 Spreekregels</text:p>
              <text:p text:style-name="al">Artikel 45 Handhaving orde en schorsing</text:p>
              <text:p text:style-name="al">Artikel 46 Voortgangsbeslissingen</text:p>
              <text:p text:style-name="al"/>
              <text:p text:style-name="al">
              <text:span text:style-name="nadrukvet">Hoofdstuk 5</text:span>
              <text:span text:style-name="nadrukvet">Instrumenten van de raad en rechten van de leden</text:span>
            </text:p>
              <text:p text:style-name="al">Artikel 47 Amendement</text:p>
              <text:p text:style-name="al">Artikel 48 Motie</text:p>
              <text:p text:style-name="al">Artikel 49 Initiatiefvoorstel</text:p>
              <text:p text:style-name="al">Artikel 50 Raadsvoorstel</text:p>
              <text:p text:style-name="al">Artikel 51 Schriftelijke vraag </text:p>
              <text:p text:style-name="al">Artikel 52 Interpellatie </text:p>
              <text:p text:style-name="al">Artikel 53 Inlichting</text:p>
              <text:p text:style-name="al">Artikel 54 Onderzoek</text:p>
              <text:p text:style-name="al">Artikel 55 Agenda-initiatief</text:p>
              <text:p text:style-name="al">Artikel 56 Rondvraag</text:p>
              <text:p text:style-name="al">Artikel 57 Vragenuur</text:p>
              <text:p text:style-name="al">Artikel 58 Ingekomen stuk</text:p>
              <text:p text:style-name="al">Artikel 59 Procedure begroting, jaarrekening, jaarverslag en Kadernota</text:p>
              <text:p text:style-name="al">Artikel 60 Lidmaatschap van andere organisaties</text:p>
              <text:p text:style-name="al">Artikel 61 Experimenteerartikel</text:p>
              <text:p text:style-name="al"/>
              <text:p text:style-name="al">
              <text:span text:style-name="nadrukvet">Hoofdstuk 6</text:span>
              <text:span text:style-name="nadrukvet">Inwoners, belanghebbenden en pers</text:span>
            </text:p>
              <text:p text:style-name="al">Artikel 62 Verstrekken van informatie door inwoners en belanghebbenden</text:p>
              <text:p text:style-name="al">Artikel 63 Rondvraag voor inwoners</text:p>
              <text:p text:style-name="al">Artikel 64 Gesprek voor inwoners en belanghebbenden</text:p>
              <text:p text:style-name="al">Artikel 65 Vormen van gesprek met de raad </text:p>
              <text:p text:style-name="al">Artikel 66 Inspraak</text:p>
              <text:p text:style-name="al">Artikel 67 Burgerinitiatief</text:p>
              <text:p text:style-name="al">Artikel 68 Toehoorders en pers</text:p>
              <text:p text:style-name="al">Artikel 69 Geluid- en beeldregistratie</text:p>
              <text:p text:style-name="al">Artikel 70 Regels voor gebruik communicatiemiddelen</text:p>
              <text:p text:style-name="al"/>
              <text:p text:style-name="al">
              <text:span text:style-name="nadrukvet">Hoofdstuk 7</text:span>
              <text:span text:style-name="nadrukvet">Besloten vergadering en geheimhouding</text:span>
            </text:p>
              <text:p text:style-name="al">Artikel 71 Besloten vergadering</text:p>
              <text:p text:style-name="al">Artikel 72 Verslag</text:p>
              <text:p text:style-name="al">Artikel 73 Geheimhouding</text:p>
              <text:p text:style-name="al">Artikel 74 Opheffing geheimhouding</text:p>
              <text:p text:style-name="al"/>
              <text:p text:style-name="al">
              <text:span text:style-name="nadrukvet">Hoofdstuk 8</text:span>
              <text:span text:style-name="nadrukvet">Slotbepalingen</text:span>
            </text:p>
              <text:p text:style-name="al">Artikel 75 Uitleg reglement</text:p>
              <text:p text:style-name="al">Artikel 76 Inwerkingtreding</text:p>
              <text:p text:style-name="al">Artikel 77 Citeertitel</text:p>
              <text:p text:style-name="al"/>
              <text:p text:style-name="al">
              <text:span text:style-name="nadrukvet">Aanhangsel: Geheimhouding en beslotenheid</text:span>
            </text:p>
              <text:p text:style-name="al"/>
              <text:p text:style-name="al">
              <text:span text:style-name="nadrukvet">Reglement van Orde voor de vergaderingen en andere werkzaamheden van de raad en het Zaanstad Beraad.</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en organen van de ra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3">
                <text:list-item text:style-override="id1-3-2-2-2-3-3-1">
                  <text:number>a.</text:number>
                  <text:p text:style-name="al">
                  <text:span text:style-name="nadrukcur">Raadsvergadering</text:span>: de besluitvormende vergadering van de gemeenteraad van Zaanstad.</text:p>
                </text:list-item>
                <text:list-item text:style-override="id1-3-2-2-2-3-3-2">
                  <text:number>b.</text:number>
                  <text:p text:style-name="al">
                  <text:span text:style-name="nadrukcur">Zaanstad</text:span>
                  <text:span text:style-name="nadrukcur">Beraad</text:span>: een programma van de gemeenteraad van Zaanstad bestaande uit activiteiten en bijeenkomsten met een informerend en/of meningsvormend karakter. Tevens kunnen fracties hier Zienswijzes uitspreken op voorstellen van het college van burgemeester en wethouders. De bijeenkomsten zijn raadscommissies volgens Artikel 82 van de Gemeentewet.</text:p>
                </text:list-item>
                <text:list-item text:style-override="id1-3-2-2-2-3-3-3">
                  <text:number>c.</text:number>
                  <text:p text:style-name="al">
                  <text:span text:style-name="nadrukcur">Voorzitter</text:span>: de voorzitter van de gemeenteraad of diens vervanger, respectievelijk de voorzitter van een bijeenkomst van het Zaanstad Beraad.</text:p>
                </text:list-item>
                <text:list-item text:style-override="id1-3-2-2-2-3-3-4">
                  <text:number>d.</text:number>
                  <text:p text:style-name="al">
                  <text:span text:style-name="nadrukcur">Griffier</text:span>: de door de raad benoemde functionaris als bedoeld in artikel 100 van de Gemeentewet.</text:p>
                </text:list-item>
                <text:list-item text:style-override="id1-3-2-2-2-3-3-5">
                  <text:number>e.</text:number>
                  <text:p text:style-name="al">
                  <text:span text:style-name="nadrukcur">Commissiegriffier</text:span>: de griffiemedewerker die de bijeenkomsten van het Zaanstad Beraad en zijn voorzitter terzijde staat.</text:p>
                </text:list-item>
                <text:list-item text:style-override="id1-3-2-2-2-3-3-6">
                  <text:number>f.</text:number>
                  <text:p text:style-name="al">
                  <text:span text:style-name="nadrukcur">College</text:span>: het college van burgemeester en wethouders als bedoeld in artikel 34 van de Gemeentewet.</text:p>
                </text:list-item>
                <text:list-item text:style-override="id1-3-2-2-2-3-3-7">
                  <text:number>g.</text:number>
                  <text:p text:style-name="al">
                  <text:span text:style-name="nadrukcur">Secretaris</text:span>: de door burgemeester en wethouders benoemde functionaris als bedoeld in artikel 100 van de Gemeentewet.</text:p>
                </text:list-item>
                <text:list-item text:style-override="id1-3-2-2-2-3-3-8">
                  <text:number>h.</text:number>
                  <text:p text:style-name="al">
                  <text:span text:style-name="nadrukcur">Steunfractielid</text:span>: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item text:style-override="id1-3-2-2-2-3-3-9">
                  <text:number>i.</text:number>
                  <text:p text:style-name="al">
                  <text:span text:style-name="nadrukcur">Inspreker</text:span>: inwoners van Zaanstad of andere belanghebbenden conform de definitie van de Algemene wet bestuursrecht. </text:p>
                </text:list-item>
              </text:list>
              <text:p text:style-name="al"/>
            </text:section>
            <text:section text:name="artikel_id1-3-2-2-2-4" text:style-name="artikel">
              <text:p text:style-name="artikel_kop_titel"><text:span text:style-name="artikel_kop_label">Artikel</text:span> <text:span text:style-name="artikel_kop_nr">2</text:span> De voorzitters</text:p>
              <text:list text:style-name="id1-3-2-2-2-4-2">
                <text:list-item text:style-override="id1-3-2-2-2-4-2-1">
                  <text:number>1.</text:number>
                  <text:p text:style-name="al">De voorzitter van de raad, de plaatsvervangend voorzitters van de raad en de voorzitters van de bijeenkomsten van het Zaanstad Beraad zijn belast met:</text:p>
                  <text:list text:style-name="id1-3-2-2-2-4-2-1-3">
                    <text:list-item text:style-override="id1-3-2-2-2-4-2-1-3-1">
                      <text:number>a.</text:number>
                      <text:p text:style-name="al">het leiden van de vergadering</text:p>
                    </text:list-item>
                    <text:list-item text:style-override="id1-3-2-2-2-4-2-1-3-2">
                      <text:number>b.</text:number>
                      <text:p text:style-name="al">het handhaven van de orde</text:p>
                    </text:list-item>
                    <text:list-item text:style-override="id1-3-2-2-2-4-2-1-3-3">
                      <text:number>c.</text:number>
                      <text:p text:style-name="al">het doen naleven van het reglement van orde</text:p>
                    </text:list-item>
                    <text:list-item text:style-override="id1-3-2-2-2-4-2-1-3-4">
                      <text:number>d.</text:number>
                      <text:p text:style-name="al">hetgeen de Gemeentewet of dit reglement hem verder opdraagt.</text:p>
                    </text:list-item>
                  </text:list>
                </text:list-item>
                <text:list-item text:style-override="id1-3-2-2-2-4-2-2">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2-4-2-3">
                  <text:number>3.</text:number>
                  <text:p text:style-name="al">Het voorzitterschap van de plaatsvervangend voorzitters van de raad en de voorzitters van de bijeenkomsten van het Zaanstad Beraad eindigt:</text:p>
                  <text:list text:style-name="id1-3-2-2-2-4-2-3-3">
                    <text:list-item text:style-override="id1-3-2-2-2-4-2-3-3-1">
                      <text:number>a.</text:number>
                      <text:p text:style-name="al">door beëindiging van het lidmaatschap van de raad resp. het steunfractie lidmaatschap</text:p>
                    </text:list-item>
                    <text:list-item text:style-override="id1-3-2-2-2-4-2-3-3-2">
                      <text:number>b.</text:number>
                      <text:p text:style-name="al">door ontslag op eigen verzoek</text:p>
                    </text:list-item>
                    <text:list-item text:style-override="id1-3-2-2-2-4-2-3-3-3">
                      <text:number>c.</text:number>
                      <text:p text:style-name="al">door ontslag door de raad, als hij naar het oordeel van de raad door handelen of nalaten ernstig nadeel toebrengt aan het in hem gesteld vertrouwen.</text:p>
                    </text:list-item>
                  </text:list>
                </text:list-item>
              </text:list>
              <text:p text:style-name="al"/>
            </text:section>
            <text:section text:name="artikel_id1-3-2-2-2-5" text:style-name="artikel">
              <text:p text:style-name="artikel_kop_titel"><text:span text:style-name="artikel_kop_label">Artikel</text:span> <text:span text:style-name="artikel_kop_nr">3</text:span> De griffier en de commissiegriffier</text:p>
              <text:list text:style-name="id1-3-2-2-2-5-2">
                <text:list-item text:style-override="id1-3-2-2-2-5-2-1">
                  <text:number>1.</text:number>
                  <text:p text:style-name="al">De griffier is in elke vergadering van de gemeenteraad aanwezig.</text:p>
                </text:list-item>
                <text:list-item text:style-override="id1-3-2-2-2-5-2-2">
                  <text:number>2.</text:number>
                  <text:p text:style-name="al">Bij verhindering of afwezigheid wordt de griffier vervangen door een door de raad daartoe aangewezen plaatsvervangend griffier.</text:p>
                </text:list-item>
                <text:list-item text:style-override="id1-3-2-2-2-5-2-3">
                  <text:number>3.</text:number>
                  <text:p text:style-name="al">De griffier kan, indien daartoe door de voorzitter uitgenodigd, aan de beraadslagingen in de raad deelnemen.</text:p>
                </text:list-item>
                <text:list-item text:style-override="id1-3-2-2-2-5-2-4">
                  <text:number>4.</text:number>
                  <text:p text:style-name="al">In elke bijeenkomst van het Zaanstad Beraad is een door of namens de griffier aangewezen griffiemedewerker als commissiegriffier aanwezig.</text:p>
                </text:list-item>
                <text:list-item text:style-override="id1-3-2-2-2-5-2-5">
                  <text:number>5.</text:number>
                  <text:p text:style-name="al">De griffier kan in iedere bijeenkomst van het Zaanstad Beraad aanwezig zijn.</text:p>
                </text:list-item>
                <text:list-item text:style-override="id1-3-2-2-2-5-2-6">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2-6"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2-7"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2-8" text:style-name="artikel">
              <text:p text:style-name="artikel_kop_titel"><text:span text:style-name="artikel_kop_label">Artikel</text:span> <text:span text:style-name="artikel_kop_nr">6</text:span> Het Presidium</text:p>
              <text:list text:style-name="id1-3-2-2-2-8-2">
                <text:list-item text:style-override="id1-3-2-2-2-8-2-1">
                  <text:number>1.</text:number>
                  <text:p text:style-name="al">Het Presidium heeft tot taak de werkwijze en de orde van de raad te bepalen, voor zover deze taak niet is opgedragen aan de agendacommissie.</text:p>
                </text:list-item>
                <text:list-item text:style-override="id1-3-2-2-2-8-2-2">
                  <text:number>2.</text:number>
                  <text:p text:style-name="al">Het Presidium bestaat uit de voorzitter van de raad en de fractievoorzitters. De griffier is in elke vergadering van het Presidium aanwezig. </text:p>
                </text:list-item>
                <text:list-item text:style-override="id1-3-2-2-2-8-2-3">
                  <text:number>3.</text:number>
                  <text:p text:style-name="al">De voorzitter van de raad is tevens de voorzitter van het Presidium.</text:p>
                </text:list-item>
                <text:list-item text:style-override="id1-3-2-2-2-8-2-4">
                  <text:number>4.</text:number>
                  <text:p text:style-name="al">De voorzitter kan voorstellen de wethouder, de secretaris, en/of de leden van de agendacommissie en/of andere raadsleden uit te nodigen voor een in het Presidium te bespreken onderwerp.</text:p>
                </text:list-item>
                <text:list-item text:style-override="id1-3-2-2-2-8-2-5">
                  <text:number>5.</text:number>
                  <text:p text:style-name="al">Een fractievoorzitter kan zich bij zijn afwezigheid laten vervangen door een raadslid/steunfractielid uit zijn/haar fractie.</text:p>
                </text:list-item>
                <text:list-item text:style-override="id1-3-2-2-2-8-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2-8-2-7">
                  <text:number>7.</text:number>
                  <text:p text:style-name="al">Het Presidium komt circa vijf maal per jaar bijeen. In spoedeisende kwesties kan een extra bijeenkomst plaatsvinden.</text:p>
                </text:list-item>
                <text:list-item text:style-override="id1-3-2-2-2-8-2-8">
                  <text:number>8.</text:number>
                  <text:p text:style-name="al">Het Presidium vergadert in beslotenheid, tenzij het besluit tot openbaarheid. </text:p>
                </text:list-item>
                <text:list-item text:style-override="id1-3-2-2-2-8-2-9">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2-9" text:style-name="artikel">
              <text:p text:style-name="artikel_kop_titel"><text:span text:style-name="artikel_kop_label">Artikel</text:span> <text:span text:style-name="artikel_kop_nr">7</text:span> De agendacommissie</text:p>
              <text:list text:style-name="id1-3-2-2-2-9-2">
                <text:list-item text:style-override="id1-3-2-2-2-9-2-1">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2-9-2-2">
                  <text:number>2.</text:number>
                  <text:p text:style-name="al">De agendacommissie bestaat uit de voorzitter van de raad, de griffier en minimaal twee raadsleden. De raadsleden worden door de raad uit zijn midden benoemd. </text:p>
                </text:list-item>
                <text:list-item text:style-override="id1-3-2-2-2-9-2-3">
                  <text:number>3.</text:number>
                  <text:p text:style-name="al">De raad bepaalt het aantal raadsleden dat deel uitmaakt van de agendacommissie. </text:p>
                </text:list-item>
                <text:list-item text:style-override="id1-3-2-2-2-9-2-4">
                  <text:number>4.</text:number>
                  <text:p text:style-name="al">De agendacommissie beslist wie uit haar midden voorzitter wordt.</text:p>
                </text:list-item>
                <text:list-item text:style-override="id1-3-2-2-2-9-2-5">
                  <text:number>5.</text:number>
                  <text:p text:style-name="al">Als de voorzitter van de raad verhinderd is, vaardigt het college een wethouder af. </text:p>
                </text:list-item>
                <text:list-item text:style-override="id1-3-2-2-2-9-2-6">
                  <text:number>6.</text:number>
                  <text:p text:style-name="al">De wethouder, die ter vervanging van de voorzitter van de raad deelneemt, heeft geen stem in de agendacommissie. Hij neemt deel aan de vergadering om het perspectief van het college in te kunnen brengen in de beraadslaging.</text:p>
                </text:list-item>
                <text:list-item text:style-override="id1-3-2-2-2-9-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2-9-2-8">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2-9-2-9">
                  <text:number>9.</text:number>
                  <text:p text:style-name="al">De agendacommissie geeft een terugkoppeling van haar bijeenkomst, die zij beschikbaar stelt aan de gemeenteraad en het college van burgemeester en wethouders.</text:p>
                </text:list-item>
              </text:list>
              <text:p text:style-name="al"/>
            </text:section>
            <text:section text:name="artikel_id1-3-2-2-2-10" text:style-name="artikel">
              <text:p text:style-name="artikel_kop_titel"><text:span text:style-name="artikel_kop_label">Artikel</text:span> <text:span text:style-name="artikel_kop_nr">8</text:span> De auditcommissie </text:p>
              <text:list text:style-name="id1-3-2-2-2-10-2">
                <text:list-item text:style-override="id1-3-2-2-2-10-2-1">
                  <text:number>1.</text:number>
                  <text:p text:style-name="al">Met ingang van een raadsperiode benoemt de raad de leden van de commissie.</text:p>
                </text:list-item>
                <text:list-item text:style-override="id1-3-2-2-2-10-2-2">
                  <text:number>2.</text:number>
                  <text:p text:style-name="al">De commissie bestaat uit maximaal zes vertegenwoordigers uit de raad.</text:p>
                </text:list-item>
                <text:list-item text:style-override="id1-3-2-2-2-10-2-3">
                  <text:number>3.</text:number>
                  <text:p text:style-name="al">De griffier kan bij de vergadering aanwezig zijn en voorziet in het secretariaat.</text:p>
                </text:list-item>
                <text:list-item text:style-override="id1-3-2-2-2-10-2-4">
                  <text:number>4.</text:number>
                  <text:p text:style-name="al">De commissie kan de wethouder Financiën, de gemeentesecretaris en de concerncontroller uitnodigen aan de vergadering deel te nemen. </text:p>
                </text:list-item>
                <text:list-item text:style-override="id1-3-2-2-2-10-2-5">
                  <text:number>5.</text:number>
                  <text:p text:style-name="al">Op uitnodiging kunnen anderen aan de vergadering deelnemen.</text:p>
                </text:list-item>
                <text:list-item text:style-override="id1-3-2-2-2-10-2-6">
                  <text:number>6.</text:number>
                  <text:p text:style-name="al">De taken en bevoegdheden van de commissie zijn:</text:p>
                  <text:list text:style-name="id1-3-2-2-2-10-2-6-3">
                    <text:list-item text:style-override="id1-3-2-2-2-10-2-6-3-1">
                      <text:number>a.</text:number>
                      <text:p text:style-name="al">De commissie begeleidt het controleproces van de jaarrekening,</text:p>
                    </text:list-item>
                    <text:list-item text:style-override="id1-3-2-2-2-10-2-6-3-2">
                      <text:number>b.</text:number>
                      <text:p text:style-name="al">De commissie bereidt het programma van eisen voor de aanbesteding van de accountantscontrole voor,</text:p>
                    </text:list-item>
                    <text:list-item text:style-override="id1-3-2-2-2-10-2-6-3-3">
                      <text:number>c.</text:number>
                      <text:p text:style-name="al">De commissie doet een voorstel aan de raad voor de aandachtspunten van de controle en eventueel verscherpte toleranties (jaarlijks in september),</text:p>
                    </text:list-item>
                    <text:list-item text:style-override="id1-3-2-2-2-10-2-6-3-4">
                      <text:number>d.</text:number>
                      <text:p text:style-name="al">De commissie voert periodiek overleg met de accountant voor een efficiënte en doeltreffende accountantscontrole,</text:p>
                    </text:list-item>
                    <text:list-item text:style-override="id1-3-2-2-2-10-2-6-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2-10-2-6-3-6">
                      <text:number>f.</text:number>
                      <text:p text:style-name="al">De commissie functioneert als platform voor afstemming tussen onderzoeken van de rekenkamer en de ambtelijke organisatie / 213a Gemeentewet onderzoek,</text:p>
                    </text:list-item>
                    <text:list-item text:style-override="id1-3-2-2-2-10-2-6-3-7">
                      <text:number>g.</text:number>
                      <text:p text:style-name="al">De commissie bereidt besluitvorming over financiële stukken voor, waarbij de rol van de commissie zich richt op kwaliteit van het voorstel en de verhouding tot andere stukken,</text:p>
                    </text:list-item>
                    <text:list-item text:style-override="id1-3-2-2-2-10-2-6-3-8">
                      <text:number>h.</text:number>
                      <text:p text:style-name="al">De commissie draagt zorg voor structurele borging van aandacht voor indicatoren in de P&amp;C cyclus,</text:p>
                    </text:list-item>
                    <text:list-item text:style-override="id1-3-2-2-2-10-2-6-3-9">
                      <text:number>i.</text:number>
                      <text:p text:style-name="al">De commissie initieert of agendeert onderwerpen die besproken kunnen worden in een technische sessie.</text:p>
                    </text:list-item>
                  </text:list>
                </text:list-item>
                <text:list-item text:style-override="id1-3-2-2-2-10-2-7">
                  <text:number>7.</text:number>
                  <text:p text:style-name="al">De commissie beheert namens de raad de relatie met de rekenkamer.</text:p>
                </text:list-item>
                <text:list-item text:style-override="id1-3-2-2-2-10-2-8">
                  <text:number>8.</text:number>
                  <text:p text:style-name="al">De commissie vergadert in beslotenheid, tenzij de commissie besluit tot openbaarheid. </text:p>
                </text:list-item>
                <text:list-item text:style-override="id1-3-2-2-2-10-2-9">
                  <text:number>9.</text:number>
                  <text:p text:style-name="al">De commissie stelt haar verslag beschikbaar aan de gemeenteraad en het college van burgemeester en wethouders. </text:p>
                </text:list-item>
              </text:list>
              <text:p text:style-name="al"/>
            </text:section>
            <text:section text:name="artikel_id1-3-2-2-2-11" text:style-name="artikel">
              <text:p text:style-name="artikel_kop_titel"><text:span text:style-name="artikel_kop_label">Artikel</text:span> <text:span text:style-name="artikel_kop_nr">9</text:span> Commissies</text:p>
              <text:p text:style-name="al">De raad kan besluiten commissies in te stellen conform artikel 82 van de Gemeentewet.</text:p>
              <text:p text:style-name="al"/>
            </text:section>
            <text:p text:style-name="hoofdstuk_bottom"/>
          </text:section>
          <text:section text:name="hoofdstuk_id1-3-2-2-3" text:style-name="hoofdstuk">
            <text:p text:style-name="hoofdstuk_kop"><text:span text:style-name="label">Hoofdstuk</text:span> <text:span text:style-name="nr">2</text:span> Toelating van nieuwe leden, fracties, steunfractieleden, en benoeming wethoud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Onderzoek geloofsbrieven en beëdiging van nieuwe leden</text:p>
              <text:list text:style-name="id1-3-2-2-3-3-2">
                <text:list-item text:style-override="id1-3-2-2-3-3-2-1">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3-3-2-2">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3-3-2-3">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3-4" text:style-name="artikel">
              <text:p text:style-name="artikel_kop_titel"><text:span text:style-name="artikel_kop_label">Artikel</text:span> <text:span text:style-name="artikel_kop_nr">11</text:span> Fractie</text:p>
              <text:list text:style-name="id1-3-2-2-3-4-2">
                <text:list-item text:style-override="id1-3-2-2-3-4-2-1">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3-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4-2-3">
                  <text:number>3.</text:number>
                  <text:p text:style-name="al">De namen van degenen die als voorzitter van de fractie en als diens plaatsvervanger optreden, worden zo spoedig mogelijk schriftelijk doorgegeven aan de voorzitter van de raad.</text:p>
                </text:list-item>
                <text:list-item text:style-override="id1-3-2-2-3-4-2-4">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3-4-2-5">
                  <text:number>5.</text:number>
                  <text:p text:style-name="al">Met de in het vorige lid beschreven veranderde situatie wordt rekening gehouden met ingang van de eerstvolgende vergadering van de raad na de mededeling daarvan.</text:p>
                </text:list-item>
                <text:list-item text:style-override="id1-3-2-2-3-4-2-6">
                  <text:number>6.</text:number>
                  <text:p text:style-name="al">Indien één of meer leden van een fractie als zelfstandige fractie gaan optreden, zal deze fractie worden aangeduid met “groep” en de achternaam van het betreffende raadslid / de betreffende raadsleden.</text:p>
                </text:list-item>
              </text:list>
              <text:p text:style-name="al"/>
            </text:section>
            <text:section text:name="artikel_id1-3-2-2-3-5" text:style-name="artikel">
              <text:p text:style-name="artikel_kop_titel"><text:span text:style-name="artikel_kop_label">Artikel</text:span> <text:span text:style-name="artikel_kop_nr">12</text:span> Steunfractieleden en fractie-assistenten</text:p>
              <text:list text:style-name="id1-3-2-2-3-5-2">
                <text:list-item text:style-override="id1-3-2-2-3-5-2-1">
                  <text:number>1.</text:number>
                  <text:p text:style-name="al">Elke fractie heeft het recht maximaal twee personen, niet zijnde raadsleden, voor te dragen als steunfractielid, ter ondersteuning van de fractie in het raadswerk. Uitzondering betreft de fractie die wordt aangeduid met “groep” uit artikel 11, zesde lid: deze heeft recht om maximaal één persoon, niet zijnde raadslid, voor te dragen als steunfractielid, ter ondersteuning van de fractie in het raadswerk.</text:p>
                </text:list-item>
                <text:list-item text:style-override="id1-3-2-2-3-5-2-2">
                  <text:number>2.</text:number>
                  <text:p text:style-name="al">Voorgedragen steunfractieleden worden door de raad toegelaten en beëdigd als steunfractielid naar analogie van artikel 14 Gemeentewet, als men voldoet aan de vereisten die de gemeentewet hier voor stelt, met dien verstande dat een voorgedragen steunfractielid de minimumleeftijd van zestien jaren heeft bereikt.</text:p>
                </text:list-item>
                <text:list-item text:style-override="id1-3-2-2-3-5-2-3">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text:p>
                </text:list-item>
                <text:list-item text:style-override="id1-3-2-2-3-5-2-4">
                  <text:number>4.</text:number>
                  <text:p text:style-name="al">het steunfractielidmaatschap eindigt:</text:p>
                  <text:list text:style-name="id1-3-2-2-3-5-2-4-3">
                    <text:list-item text:style-override="id1-3-2-2-3-5-2-4-3-1">
                      <text:number>a.</text:number>
                      <text:p text:style-name="al">als het steunfractielid niet meer voldoet aan de vereisten zoals vermeld in lid 12.2;</text:p>
                    </text:list-item>
                    <text:list-item text:style-override="id1-3-2-2-3-5-2-4-3-2">
                      <text:number>b.</text:number>
                      <text:p text:style-name="al">bij opzegging door het steunfractielid;</text:p>
                    </text:list-item>
                    <text:list-item text:style-override="id1-3-2-2-3-5-2-4-3-3">
                      <text:number>c.</text:number>
                      <text:p text:style-name="al">bij opzegging door de voorzitter van de fractie die het steunfractielid heeft voorgedragen;</text:p>
                    </text:list-item>
                    <text:list-item text:style-override="id1-3-2-2-3-5-2-4-3-4">
                      <text:number>d.</text:number>
                      <text:p text:style-name="al">bij installatie van een nieuwe gemeenteraad na verkiezingen.</text:p>
                    </text:list-item>
                  </text:list>
                </text:list-item>
                <text:list-item text:style-override="id1-3-2-2-3-5-2-5">
                  <text:number>5.</text:number>
                  <text:p text:style-name="al">Iedere fractie heeft het recht om maximaal twee fractie-assistenten aan te melden. Uitzondering betreft de fractie die wordt aangeduid met “groep” uit artikel 11, zesde lid: deze heeft recht om maximaal één fractie-assistent aan te melden.</text:p>
                </text:list-item>
              </text:list>
              <text:p text:style-name="al"/>
            </text:section>
            <text:section text:name="artikel_id1-3-2-2-3-6" text:style-name="artikel">
              <text:p text:style-name="artikel_kop_titel"><text:span text:style-name="artikel_kop_label">Artikel</text:span> <text:span text:style-name="artikel_kop_nr">13</text:span> Benoeming wethouder</text:p>
              <text:list text:style-name="id1-3-2-2-3-6-2">
                <text:list-item text:style-override="id1-3-2-2-3-6-2-1">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3-6-2-2">
                  <text:number>2.</text:number>
                  <text:p text:style-name="al">Een verklaring omtrent het gedrag maakt onderdeel uit van de geloofsbrieven.</text:p>
                </text:list-item>
                <text:list-item text:style-override="id1-3-2-2-3-6-2-3">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aadsvergadering</text:p>
            <text:section text:name="artikel_id1-3-2-2-4-2" text:style-name="artikel">
              <text:p text:style-name="artikel_kop_titel"><text:span text:style-name="artikel_kop_label"/> <text:span text:style-name="artikel_kop_nr"/> </text:p>
              <text:p text:style-name="al"/>
              <text:p text:style-name="al">
              <text:span text:style-name="nadrukvet">
                <text:span text:style-name="nadrukcur">Paragraaf 3.1 Tijdstip van vergaderen en voorbereidingen</text:span>
              </text:span>
            </text:p>
              <text:p text:style-name="al"/>
            </text:section>
            <text:section text:name="artikel_id1-3-2-2-4-3" text:style-name="artikel">
              <text:p text:style-name="artikel_kop_titel"><text:span text:style-name="artikel_kop_label">Artikel</text:span> <text:span text:style-name="artikel_kop_nr">14</text:span> Vergadertijd en plaats</text:p>
              <text:list text:style-name="id1-3-2-2-4-3-2">
                <text:list-item text:style-override="id1-3-2-2-4-3-2-1">
                  <text:number>1.</text:number>
                  <text:p text:style-name="al">De raadsvergaderingen vinden in de regel een keer in de vier weken op de donderdagavond plaats, vangen doorgaans aan om ongeveer 19.00 en duren tot 23.00, en worden gehouden in het Stadhuis.</text:p>
                </text:list-item>
                <text:list-item text:style-override="id1-3-2-2-4-3-2-2">
                  <text:number>2.</text:number>
                  <text:p text:style-name="al">Indien er agendapunten zijn die naar verwachting een langer debat nodig hebben kan hiervan afgeweken worden.</text:p>
                </text:list-item>
                <text:list-item text:style-override="id1-3-2-2-4-3-2-3">
                  <text:number>3.</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p text:style-name="al"/>
            </text:section>
            <text:section text:name="artikel_id1-3-2-2-4-4" text:style-name="artikel">
              <text:p text:style-name="artikel_kop_titel"><text:span text:style-name="artikel_kop_label">Artikel</text:span> <text:span text:style-name="artikel_kop_nr">15</text:span> Oproep en vergaderstukken</text:p>
              <text:list text:style-name="id1-3-2-2-4-4-2">
                <text:list-item text:style-override="id1-3-2-2-4-4-2-1">
                  <text:number>1.</text:number>
                  <text:p text:style-name="al">De voorzitter zendt tenminste zes dagen voor een raadsvergadering om 10.00 uur ’s ochtends de leden van de raad een oproep onder vermelding van dag, tijdstip en plaats van de vergadering.</text:p>
                </text:list-item>
                <text:list-item text:style-override="id1-3-2-2-4-4-2-2">
                  <text:number>2.</text:number>
                  <text:p text:style-name="al">De door de agendacommissie vastgestelde voorlopige agenda en de daarbij behorende stukken, worden tegelijkertijd met de oproep aan de leden van de raad gepubliceerd.</text:p>
                </text:list-item>
                <text:list-item text:style-override="id1-3-2-2-4-4-2-3">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4-4-2-4">
                  <text:number>4.</text:number>
                  <text:p text:style-name="al">Indien omtrent stukken op grond van artikel 87van de Gemeentewet geheimhouding is opgelegd, worden deze stukken in afwijking van het tweede lid niet gepubliceerd. De griffie verspreidt deze stukken in beginsel onder alle leden van de raad en de steunfractieleden, waarbij conform artikel 87 van de Gemeentewet melding wordt gemaakt van de plicht tot geheimhouding. Het college vermeldt deze plicht tot geheimhouding op de aangeboden stukken. </text:p>
                </text:list-item>
                <text:list-item text:style-override="id1-3-2-2-4-4-2-5">
                  <text:number>5.</text:number>
                  <text:p text:style-name="al">Indien omtrent stukken op grond van artikel 87 van de gemeentewet geheimhouding is opgelegd worden de gronden op basis waarvan geheimhouding is opgelegd vermeldt op de aangeboden stukken.</text:p>
                </text:list-item>
              </text:list>
              <text:p text:style-name="al"/>
            </text:section>
            <text:section text:name="artikel_id1-3-2-2-4-5" text:style-name="artikel">
              <text:p text:style-name="artikel_kop_titel"><text:span text:style-name="artikel_kop_label">Artikel</text:span> <text:span text:style-name="artikel_kop_nr">16</text:span> Agenda</text:p>
              <text:list text:style-name="id1-3-2-2-4-5-2">
                <text:list-item text:style-override="id1-3-2-2-4-5-2-1">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4-5-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4-5-2-3">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4-5-2-4">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4-5-2-5">
                  <text:number>5.</text:number>
                  <text:p text:style-name="al">Op voorstel van een lid van de raad of van de voorzitter kan de raad de volgorde van behandeling van de agendapunten wijzigen.</text:p>
                </text:list-item>
              </text:list>
              <text:p text:style-name="al"/>
            </text:section>
            <text:section text:name="artikel_id1-3-2-2-4-6"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4-7" text:style-name="artikel">
              <text:p text:style-name="artikel_kop_titel"><text:span text:style-name="artikel_kop_label">Artikel</text:span> <text:span text:style-name="artikel_kop_nr">18</text:span> Openbare kennisgeving</text:p>
              <text:list text:style-name="id1-3-2-2-4-7-2">
                <text:list-item text:style-override="id1-3-2-2-4-7-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4-7-2-2">
                  <text:number>2.</text:number>
                  <text:p text:style-name="al">De openbare kennisgeving vermeldt: datum, aanvangstijd en plaats van de vergadering.</text:p>
                </text:list-item>
                <text:list-item text:style-override="id1-3-2-2-4-7-2-3">
                  <text:number>3.</text:number>
                  <text:p text:style-name="al">De voorlopige agenda en de daarbij behorende stukken worden, indien digitaal beschikbaar, op de website van de gemeente geplaatst.</text:p>
                </text:list-item>
              </text:list>
              <text:p text:style-name="al"/>
            </text:section>
            <text:section text:name="artikel_id1-3-2-2-4-8" text:style-name="artikel">
              <text:p text:style-name="artikel_kop_titel"><text:span text:style-name="artikel_kop_label">Artikel</text:span> <text:span text:style-name="artikel_kop_nr">19</text:span> Verslaglegging</text:p>
              <text:list text:style-name="id1-3-2-2-4-8-2">
                <text:list-item text:style-override="id1-3-2-2-4-8-2-1">
                  <text:number>1.</text:number>
                  <text:p text:style-name="al">Van de raadsvergadering worden een besluitenlijst, een digitale video/audio opname, en een uitgebreid schriftelijk verslag gemaakt.</text:p>
                </text:list-item>
                <text:list-item text:style-override="id1-3-2-2-4-8-2-2">
                  <text:number>2.</text:number>
                  <text:p text:style-name="al">De besluitenlijst van de raadsvergadering wordt opgesteld onder verantwoordelijkheid van de griffier en wordt zo snel mogelijk op de website gepubliceerd.</text:p>
                </text:list-item>
                <text:list-item text:style-override="id1-3-2-2-4-8-2-3">
                  <text:number>3.</text:number>
                  <text:p text:style-name="al">Een video/audio opname van de raadsvergadering wordt live uitgezonden via internet en zo spoedig mogelijk na de laatstgehouden vergadering op de website gepubliceerd.</text:p>
                </text:list-item>
                <text:list-item text:style-override="id1-3-2-2-4-8-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4-8-2-5">
                  <text:number>5.</text:number>
                  <text:p text:style-name="al">De leden van de raad, de 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4-8-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4-8-2-7">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4-8-2-8">
                  <text:number>8.</text:number>
                  <text:p text:style-name="al">De griffier draagt zorg voor archivering van de besluitenlijst, de digitale video/audio opname en het uitgebreide schriftelijk verslag.</text:p>
                </text:list-item>
              </text:list>
              <text:p text:style-name="al"/>
              <text:p text:style-name="al">
              <text:span text:style-name="nadrukvet">
                <text:span text:style-name="nadrukcur">Paragraaf 3.2 Orde van de raadsvergadering</text:span>
              </text:span>
            </text:p>
              <text:p text:style-name="al"/>
            </text:section>
            <text:section text:name="artikel_id1-3-2-2-4-9"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4-10"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voorzitter en de griffier door middel van ondertekening vastgesteld.</text:p>
              <text:p text:style-name="al"/>
            </text:section>
            <text:section text:name="artikel_id1-3-2-2-4-11" text:style-name="artikel">
              <text:p text:style-name="artikel_kop_titel"><text:span text:style-name="artikel_kop_label">Artikel</text:span> <text:span text:style-name="artikel_kop_nr">22</text:span> Zitplaatsen</text:p>
              <text:list text:style-name="id1-3-2-2-4-11-2">
                <text:list-item text:style-override="id1-3-2-2-4-11-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11-2-2">
                  <text:number>2.</text:number>
                  <text:p text:style-name="al">Indien daartoe aanleiding bestaat, kan de voorzitter de indeling herzien na overleg in het Presidium.</text:p>
                </text:list-item>
                <text:list-item text:style-override="id1-3-2-2-4-11-2-3">
                  <text:number>3.</text:number>
                  <text:p text:style-name="al">De voorzitter draagt zorg voor een zitplaats voor de wethouders, secretaris en overige personen die voor de vergadering zijn uitgenodigd.</text:p>
                </text:list-item>
              </text:list>
              <text:p text:style-name="al"/>
            </text:section>
            <text:section text:name="artikel_id1-3-2-2-4-12" text:style-name="artikel">
              <text:p text:style-name="artikel_kop_titel"><text:span text:style-name="artikel_kop_label">Artikel</text:span> <text:span text:style-name="artikel_kop_nr">23</text:span> Opening vergadering en quorum</text:p>
              <text:list text:style-name="id1-3-2-2-4-12-2">
                <text:list-item text:style-override="id1-3-2-2-4-12-2-1">
                  <text:number>1.</text:number>
                  <text:p text:style-name="al">De voorzitter opent de raadsvergadering op het vastgestelde uur, indien het daarvoor door de wet vereiste aantal leden van de raad blijkens de presentielijst aanwezig is.</text:p>
                </text:list-item>
                <text:list-item text:style-override="id1-3-2-2-4-12-2-2">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
              <text:p text:style-name="al"/>
            </text:section>
            <text:section text:name="artikel_id1-3-2-2-4-13" text:style-name="artikel">
              <text:p text:style-name="artikel_kop_titel"><text:span text:style-name="artikel_kop_label">Artikel</text:span> <text:span text:style-name="artikel_kop_nr">24</text:span> Spreekregels</text:p>
              <text:list text:style-name="id1-3-2-2-4-13-2">
                <text:list-item text:style-override="id1-3-2-2-4-13-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4-13-2-2">
                  <text:number>2.</text:number>
                  <text:p text:style-name="al">De voorzitter bepaalt de volgorde van de sprekers. Een lid van de raad of van het college voert het woord na het aan de voorzitter te hebben gevraagd en het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4-13-2-3">
                  <text:number>3.</text:number>
                  <text:p text:style-name="al">De woordvoerders van de fracties en het college sluiten met hun bijdrage aan bij wat al besproken is.</text:p>
                </text:list-item>
                <text:list-item text:style-override="id1-3-2-2-4-13-2-4">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4-13-2-5">
                  <text:number>5.</text:number>
                  <text:p text:style-name="al">In het debat worden over het debatonderwerp geen informatieve of technische vragen meer gesteld.</text:p>
                </text:list-item>
                <text:list-item text:style-override="id1-3-2-2-4-13-2-6">
                  <text:number>6.</text:number>
                  <text:p text:style-name="al">De voorzitter kan een spreker verzoeken zijn betoog in te korten en af te ronden. </text:p>
                </text:list-item>
              </text:list>
              <text:p text:style-name="al"/>
            </text:section>
            <text:section text:name="artikel_id1-3-2-2-4-14" text:style-name="artikel">
              <text:p text:style-name="artikel_kop_titel"><text:span text:style-name="artikel_kop_label">Artikel</text:span> <text:span text:style-name="artikel_kop_nr">24a</text:span> Spreektijd</text:p>
              <text:list text:style-name="id1-3-2-2-4-14-2">
                <text:list-item text:style-override="id1-3-2-2-4-14-2-1">
                  <text:number>1.</text:number>
                  <text:p text:style-name="al">Tijdens de gehele raadsvergadering wordt gebruik gemaakt van spreektijd. De spreektijd wordt verdeeld volgens een vast deel per fractie plus een deel naar rato van de fractieomvang. Bij publicatie van de agenda wordt een overzicht van spreektijden gepubliceerd.</text:p>
                </text:list-item>
                <text:list-item text:style-override="id1-3-2-2-4-14-2-2">
                  <text:number>2.</text:number>
                  <text:p text:style-name="al">De agendacommissie en/of de voorzitter kan de raad voorstellen om de spreektijd op een andere wijze te verdelen.</text:p>
                </text:list-item>
                <text:list-item text:style-override="id1-3-2-2-4-14-2-3">
                  <text:number>3.</text:number>
                  <text:p text:style-name="al">Wanneer fracties dat willen, kunnen zij (een deel van) hun spreektijd aan een andere fractie geven.</text:p>
                </text:list-item>
                <text:list-item text:style-override="id1-3-2-2-4-14-2-4">
                  <text:number>4.</text:number>
                  <text:p text:style-name="al">Indien een fractie niet aanwezig is bij een vergadering, kan de spreektijd van de afwezige fractie worden verdeeld onder de andere fracties. Bij het vaststellen van de agenda dient daartoe een verzoek te worden gedaan bij de voorzitter.</text:p>
                </text:list-item>
              </text:list>
              <text:p text:style-name="al"/>
            </text:section>
            <text:section text:name="artikel_id1-3-2-2-4-15" text:style-name="artikel">
              <text:p text:style-name="artikel_kop_titel"><text:span text:style-name="artikel_kop_label">Artikel</text:span> <text:span text:style-name="artikel_kop_nr">25</text:span> Voorstellen van orde</text:p>
              <text:list text:style-name="id1-3-2-2-4-15-2">
                <text:list-item text:style-override="id1-3-2-2-4-15-2-1">
                  <text:number>1.</text:number>
                  <text:p text:style-name="al">De voorzitter en ieder lid van de raad kunnen tijdens de raadsvergadering mondeling een voorstel van orde doen, dat kort kan worden toegelicht.</text:p>
                </text:list-item>
                <text:list-item text:style-override="id1-3-2-2-4-15-2-2">
                  <text:number>2.</text:number>
                  <text:p text:style-name="al">Een voorstel van orde kan uitsluitend de orde van de raadsvergadering betreffen.</text:p>
                </text:list-item>
                <text:list-item text:style-override="id1-3-2-2-4-15-2-3">
                  <text:number>3.</text:number>
                  <text:p text:style-name="al">Over een voorstel van orde beslist de raad direct na de eventuele beraadslaging over het voorstel van orde.</text:p>
                </text:list-item>
              </text:list>
              <text:p text:style-name="al"/>
            </text:section>
            <text:section text:name="artikel_id1-3-2-2-4-16" text:style-name="artikel">
              <text:p text:style-name="artikel_kop_titel"><text:span text:style-name="artikel_kop_label">Artikel</text:span> <text:span text:style-name="artikel_kop_nr">26</text:span> Handhaving orde en schorsing</text:p>
              <text:list text:style-name="id1-3-2-2-4-16-2">
                <text:list-item text:style-override="id1-3-2-2-4-16-2-1">
                  <text:number>1.</text:number>
                  <text:p text:style-name="al">Als een spreker zich beledigende of onbetamelijke uitdrukkingen veroorlooft, afwijkt van het in behandeling zijnde onderwerp, een andere spreker herhaaldelijk interrumpeert of anderszins de orde verstoort, wordt hij door de voorzitter tot de orde geroepen. Als de betreffende spreker hieraan geen gevolg geeft, kan de voorzitter hem gedurende de raadsvergadering, waarin dat plaats heeft, over het aanhangige onderwerp het woord ontzeggen.</text:p>
                </text:list-item>
                <text:list-item text:style-override="id1-3-2-2-4-16-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4-16-2-3">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verstreken is.</text:p>
                </text:list-item>
              </text:list>
              <text:p text:style-name="al"/>
            </text:section>
            <text:section text:name="artikel_id1-3-2-2-4-17" text:style-name="artikel">
              <text:p text:style-name="artikel_kop_titel"><text:span text:style-name="artikel_kop_label">Artikel</text:span> <text:span text:style-name="artikel_kop_nr">27</text:span> Deelname aan de beraadslaging door anderen</text:p>
              <text:list text:style-name="id1-3-2-2-4-17-2">
                <text:list-item text:style-override="id1-3-2-2-4-17-2-1">
                  <text:number>1.</text:number>
                  <text:p text:style-name="al">De raad kan bepalen dat anderen dan de in de raadsvergadering aanwezige leden van de raad, de wethouder, de secretaris, de griffier en de voorzitter deelnemen aan de beraadslaging.</text:p>
                </text:list-item>
                <text:list-item text:style-override="id1-3-2-2-4-17-2-2">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4-18"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 </text:p>
              <text:p text:style-name="al"/>
            </text:section>
            <text:section text:name="artikel_id1-3-2-2-4-19" text:style-name="artikel">
              <text:p text:style-name="artikel_kop_titel"><text:span text:style-name="artikel_kop_label">Artikel</text:span> <text:span text:style-name="artikel_kop_nr">29</text:span> Beslissing</text:p>
              <text:list text:style-name="id1-3-2-2-4-19-2">
                <text:list-item text:style-override="id1-3-2-2-4-19-2-1">
                  <text:number>1.</text:number>
                  <text:p text:style-name="al">Als de voorzitter vaststelt, dat een onderwerp of voorstel voldoende is toegelicht, sluit hij de beraadslaging, tenzij de raad anders beslist.</text:p>
                </text:list-item>
                <text:list-item text:style-override="id1-3-2-2-4-19-2-2">
                  <text:number>2.</text:number>
                  <text:p text:style-name="al">Nadat de beraadslaging is gesloten, vindt na een stemming over eventuele amendementen en eventuele moties de stemming plaats over het voorstel zoals het dan luidt in zijn geheel, tenzij geen stemming wordt gevraagd. De vergadering stemt doorgaans eerst over de stemagenda, vervolgens vindt beraadslaging en stemming plaats over de onderwerpen op de debatagenda. Stemming vindt plaats na ieder afzonderlijk debatpunt. </text:p>
                </text:list-item>
              </text:list>
              <text:p text:style-name="al"/>
              <text:p text:style-name="al">
              <text:span text:style-name="nadrukvet">
                <text:span text:style-name="nadrukcur">Paragraaf 3.3 Procedures bij stemmingen</text:span>
              </text:span>
            </text:p>
              <text:p text:style-name="al"/>
            </text:section>
            <text:section text:name="artikel_id1-3-2-2-4-20" text:style-name="artikel">
              <text:p text:style-name="artikel_kop_titel"><text:span text:style-name="artikel_kop_label">Artikel</text:span> <text:span text:style-name="artikel_kop_nr">30</text:span> Algemene bepalingen over stemming</text:p>
              <text:list text:style-name="id1-3-2-2-4-20-2">
                <text:list-item text:style-override="id1-3-2-2-4-20-2-1">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4-20-2-2">
                  <text:number>2.</text:number>
                  <text:p text:style-name="al">Als stemming wordt verlangd geschiedt dit door handopsteking, tenzij hoofdelijke stemming wordt verlangd.</text:p>
                </text:list-item>
                <text:list-item text:style-override="id1-3-2-2-4-20-2-3">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4-20-2-4">
                  <text:number>4.</text:number>
                  <text:p text:style-name="al">Stemming geschiedt door handopsteking. Bij stemming door handopsteking is lid 3 van toepassing.</text:p>
                </text:list-item>
                <text:list-item text:style-override="id1-3-2-2-4-20-2-5">
                  <text:number>5.</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4-20-2-6">
                  <text:number>6.</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4-20-2-7">
                  <text:number>7.</text:number>
                  <text:p text:style-name="al">De griffier roept de leden van de raad bij naam op hun stem uit te brengen. </text:p>
                </text:list-item>
                <text:list-item text:style-override="id1-3-2-2-4-20-2-8">
                  <text:number>8.</text:number>
                  <text:p text:style-name="al">De leden brengen hun stem uit door het woord ‘voor' of 'tegen' uit te spreken, zonder enige toevoeging.</text:p>
                </text:list-item>
                <text:list-item text:style-override="id1-3-2-2-4-20-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20-2-10">
                  <text:number>10.</text:number>
                  <text:p text:style-name="al">De voorzitter deelt de uitslag na afloop van de stemming mee.</text:p>
                </text:list-item>
              </text:list>
              <text:p text:style-name="al"/>
            </text:section>
            <text:section text:name="artikel_id1-3-2-2-4-21" text:style-name="artikel">
              <text:p text:style-name="artikel_kop_titel"><text:span text:style-name="artikel_kop_label">Artikel</text:span> <text:span text:style-name="artikel_kop_nr">31</text:span> Stemming over amendementen en moties</text:p>
              <text:list text:style-name="id1-3-2-2-4-21-2">
                <text:list-item text:style-override="id1-3-2-2-4-21-2-1">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4-21-2-2">
                  <text:number>2.</text:number>
                  <text:p text:style-name="al">Indien op een amendement een subamendement is ingediend, wordt eerst over het subamendement gestemd en vervolgens over het amendement.</text:p>
                </text:list-item>
                <text:list-item text:style-override="id1-3-2-2-4-21-2-3">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4-22" text:style-name="artikel">
              <text:p text:style-name="artikel_kop_titel"><text:span text:style-name="artikel_kop_label">Artikel</text:span> <text:span text:style-name="artikel_kop_nr">32</text:span> Stemming over personen</text:p>
              <text:list text:style-name="id1-3-2-2-4-22-2">
                <text:list-item text:style-override="id1-3-2-2-4-22-2-1">
                  <text:number>1.</text:number>
                  <text:p text:style-name="al">Als een stemming over personen voor het doen van een voordracht of het opstellen van een aanbeveling moet plaatshebben, benoemt de voorzitter drie leden tot stembureau.</text:p>
                </text:list-item>
                <text:list-item text:style-override="id1-3-2-2-4-22-2-2">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text:p>
                </text:list-item>
                <text:list-item text:style-override="id1-3-2-2-4-22-2-3">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4-22-2-4">
                  <text:number>4.</text:number>
                  <text:p text:style-name="al">Voor het bepalen van de volstrekte meerderheid als bedoeld in artikel 30 van de Gemeentewet worden geacht geen stem te hebben uitgebracht die leden die geen behoorlijk stembriefje hebben ingeleverd. Onder een niet behoorlijk ingevulde stembriefje wordt verstaan:</text:p>
                  <text:list text:style-name="id1-3-2-2-4-22-2-4-3">
                    <text:list-item text:style-override="id1-3-2-2-4-22-2-4-3-1">
                      <text:number>a.</text:number>
                      <text:p text:style-name="al">een blanco stembriefje</text:p>
                    </text:list-item>
                    <text:list-item text:style-override="id1-3-2-2-4-22-2-4-3-2">
                      <text:number>b.</text:number>
                      <text:p text:style-name="al">een ondertekend stembriefje;</text:p>
                    </text:list-item>
                    <text:list-item text:style-override="id1-3-2-2-4-22-2-4-3-3">
                      <text:number>c.</text:number>
                      <text:p text:style-name="al">een stembriefje waarop meer dan een naam is vermeld, tenzij de stemming verschillende vacatures betreft;</text:p>
                    </text:list-item>
                    <text:list-item text:style-override="id1-3-2-2-4-22-2-4-3-4">
                      <text:number>d.</text:number>
                      <text:p text:style-name="al">een stembriefje waarbij, als het een benoeming op voordracht betreft, op een persoon wordt gestemd die niet is voorgedragen;</text:p>
                    </text:list-item>
                    <text:list-item text:style-override="id1-3-2-2-4-22-2-4-3-5">
                      <text:number>e.</text:number>
                      <text:p text:style-name="al">een stembriefje waarbij op een andere persoon wordt gestemd dan die waartoe de stemming is beperkt.</text:p>
                    </text:list-item>
                  </text:list>
                </text:list-item>
                <text:list-item text:style-override="id1-3-2-2-4-22-2-5">
                  <text:number>5.</text:number>
                  <text:p text:style-name="al">In geval van twijfel over de inhoud van een stembriefje beslist de raad, op voorstel van de voorzitter van het stembureau.</text:p>
                </text:list-item>
                <text:list-item text:style-override="id1-3-2-2-4-22-2-6">
                  <text:number>6.</text:number>
                  <text:p text:style-name="al">Onder de zorg van de griffier worden de stembriefjes na vaststelling van de uitslag vernietigd.</text:p>
                </text:list-item>
              </text:list>
              <text:p text:style-name="al"/>
            </text:section>
            <text:section text:name="artikel_id1-3-2-2-4-23" text:style-name="artikel">
              <text:p text:style-name="artikel_kop_titel"><text:span text:style-name="artikel_kop_label">Artikel</text:span> <text:span text:style-name="artikel_kop_nr">33</text:span> Herstemming over personen</text:p>
              <text:list text:style-name="id1-3-2-2-4-23-2">
                <text:list-item text:style-override="id1-3-2-2-4-23-2-1">
                  <text:number>1.</text:number>
                  <text:p text:style-name="al">Als bij de eerste stemming niemand de volstrekte meerderheid heeft verkregen, wordt tot een tweede stemming overgegaan.</text:p>
                </text:list-item>
                <text:list-item text:style-override="id1-3-2-2-4-23-2-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23-2-3">
                  <text:number>3.</text:number>
                  <text:p text:style-name="al">Indien bij tussenstemming of bij de derde stemming de stemmen staken, beslist terstond het lot.</text:p>
                </text:list-item>
              </text:list>
              <text:p text:style-name="al"/>
            </text:section>
            <text:section text:name="artikel_id1-3-2-2-4-24" text:style-name="artikel">
              <text:p text:style-name="artikel_kop_titel"><text:span text:style-name="artikel_kop_label">Artikel</text:span> <text:span text:style-name="artikel_kop_nr">34</text:span> Beslissing door het lot</text:p>
              <text:list text:style-name="id1-3-2-2-4-24-2">
                <text:list-item text:style-override="id1-3-2-2-4-24-2-1">
                  <text:number>1.</text:number>
                  <text:p text:style-name="al">Als het lot moet beslissen, worden de namen van hen tussen wie de beslissing moet plaatshebben, door de voorzitter op afzonderlijke, geheel gelijke, briefjes geschreven.</text:p>
                </text:list-item>
                <text:list-item text:style-override="id1-3-2-2-4-24-2-2">
                  <text:number>2.</text:number>
                  <text:p text:style-name="al">Deze briefjes worden, nadat zij door het stembureau zijn gecontroleerd, op gelijke wijze gevouwen, in een stembokaal gedeponeerd en omgeschud.</text:p>
                </text:list-item>
                <text:list-item text:style-override="id1-3-2-2-4-24-2-3">
                  <text:number>3.</text:number>
                  <text:p text:style-name="al">Vervolgens neemt de voorzitter een van de briefjes uit de stembokaal. Degene wiens naam op dit briefje voorkomt, is gekoz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Zaanstad Beraad</text:p>
            <text:section text:name="artikel_id1-3-2-2-5-2" text:style-name="artikel">
              <text:p text:style-name="artikel_kop_titel"><text:span text:style-name="artikel_kop_label"/> <text:span text:style-name="artikel_kop_nr"/> </text:p>
              <text:p text:style-name="al"/>
              <text:p text:style-name="al">
              <text:span text:style-name="nadrukvet">
                <text:span text:style-name="nadrukcur">Paragraaf 4.1 Tijdstip van vergaderen en voorbereidingen</text:span>
              </text:span>
            </text:p>
              <text:p text:style-name="al"/>
            </text:section>
            <text:section text:name="artikel_id1-3-2-2-5-3" text:style-name="artikel">
              <text:p text:style-name="artikel_kop_titel"><text:span text:style-name="artikel_kop_label">Artikel</text:span> <text:span text:style-name="artikel_kop_nr">35</text:span> Vergadertijd en plaats</text:p>
              <text:list text:style-name="id1-3-2-2-5-3-2">
                <text:list-item text:style-override="id1-3-2-2-5-3-2-1">
                  <text:number>1.</text:number>
                  <text:p text:style-name="al">Het Zaanstad Beraad vindt in de regel drie keer in de vier weken plaats op de donderdagavond, vangt aan om 19.00, duurt tot 23.00 en wordt gehouden in het Stadhuis.</text:p>
                </text:list-item>
                <text:list-item text:style-override="id1-3-2-2-5-3-2-2">
                  <text:number>2.</text:number>
                  <text:p text:style-name="al">De agendacommissie kan indien gewenst een andere dag, aanvangsuur en sluitingsuur bepalen en/of een andere vergaderplaats aanwijzen.</text:p>
                </text:list-item>
                <text:list-item text:style-override="id1-3-2-2-5-3-2-3">
                  <text:number>3.</text:number>
                  <text:p text:style-name="al">De eerste reserveavond voor het Zaanstad Beraad is de dinsdagavond. De agendacommissie benut in beginsel deze avond. </text:p>
                </text:list-item>
                <text:list-item text:style-override="id1-3-2-2-5-3-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p text:style-name="al"/>
            </text:section>
            <text:section text:name="artikel_id1-3-2-2-5-4" text:style-name="artikel">
              <text:p text:style-name="artikel_kop_titel"><text:span text:style-name="artikel_kop_label">Artikel</text:span> <text:span text:style-name="artikel_kop_nr">36</text:span> Oproep en programma</text:p>
              <text:list text:style-name="id1-3-2-2-5-4-2">
                <text:list-item text:style-override="id1-3-2-2-5-4-2-1">
                  <text:number>1.</text:number>
                  <text:p text:style-name="al">De agendacommissie stelt het programma van het Zaanstad Beraad en het nevenprogramma, evenals de agenda's van de bijeenkomsten die tot het programma behoren vast.</text:p>
                </text:list-item>
                <text:list-item text:style-override="id1-3-2-2-5-4-2-2">
                  <text:number>2.</text:number>
                  <text:p text:style-name="al">De agendacommissie zendt tenminste zes dagen voor het Zaanstad Beraad om uiterlijk 10.00 uur ’s ochtends een oproep onder vermelding van dag, tijdstip en plaats van het programma.</text:p>
                </text:list-item>
                <text:list-item text:style-override="id1-3-2-2-5-4-2-3">
                  <text:number>3.</text:number>
                  <text:p text:style-name="al">Het door de agendacommissie vastgestelde programma of agenda worden tegelijkertijd met de oproep verzonden.</text:p>
                </text:list-item>
                <text:list-item text:style-override="id1-3-2-2-5-4-2-4">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
              <text:p text:style-name="al"/>
            </text:section>
            <text:section text:name="artikel_id1-3-2-2-5-5" text:style-name="artikel">
              <text:p text:style-name="artikel_kop_titel"><text:span text:style-name="artikel_kop_label">Artikel</text:span> <text:span text:style-name="artikel_kop_nr">37</text:span> Vergaderstukken</text:p>
              <text:list text:style-name="id1-3-2-2-5-5-2">
                <text:list-item text:style-override="id1-3-2-2-5-5-2-1">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5-5-2-2">
                  <text:number>2.</text:number>
                  <text:p text:style-name="al">Indien omtrent stukken op grond van artikel 87 van de Gemeentewet geheimhouding is opgelegd, worden deze stukken, in afwijking van het tweede lid niet gepubliceerd. De griffie verspreidt deze stukken in beginsel onder alle leden van de raad en de steunfractieleden, waarbij conform artikel 89, tweede lid, van de Gemeentewet melding wordt gemaakt van de plicht tot geheimhouding. Het college vermeldt deze plicht tot geheimhouding op de aangeboden stukken.</text:p>
                </text:list-item>
              </text:list>
              <text:p text:style-name="al"/>
            </text:section>
            <text:section text:name="artikel_id1-3-2-2-5-6" text:style-name="artikel">
              <text:p text:style-name="artikel_kop_titel"><text:span text:style-name="artikel_kop_label">Artikel</text:span> <text:span text:style-name="artikel_kop_nr">38</text:span> Ter inzage leggen van stukken</text:p>
              <text:list text:style-name="id1-3-2-2-5-6-2">
                <text:list-item text:style-override="id1-3-2-2-5-6-2-1">
                  <text:number>1.</text:number>
                  <text:p text:style-name="al">Stukken, die ter toelichting van de onderwerpen of voorstellen op het programma of de agenda dienen, worden gelijktijdig gepubliceerd met de oproep. Indien na het publiceren van de oproep stukken worden toegevoegd, wordt hiervan mededeling gedaan aan de leden van de raad en de steunfractieleden en zo mogelijk in een openbare kennisgeving.</text:p>
                </text:list-item>
                <text:list-item text:style-override="id1-3-2-2-5-6-2-2">
                  <text:number>2.</text:number>
                  <text:p text:style-name="al">Indien over stukken op grond van artikel 87 van de Gemeentewet geheimhouding is opgelegd, blijven deze stukken in afwijking van het eerste lid onder berusting van de griffier en beschikbaar voor alle leden van de raad en de steunfractieleden.</text:p>
                </text:list-item>
              </text:list>
              <text:p text:style-name="al"/>
            </text:section>
            <text:section text:name="artikel_id1-3-2-2-5-7" text:style-name="artikel">
              <text:p text:style-name="artikel_kop_titel"><text:span text:style-name="artikel_kop_label">Artikel</text:span> <text:span text:style-name="artikel_kop_nr">39</text:span> Openbare kennisgeving</text:p>
              <text:list text:style-name="id1-3-2-2-5-7-2">
                <text:list-item text:style-override="id1-3-2-2-5-7-2-1">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5-7-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5-8" text:style-name="artikel">
              <text:p text:style-name="artikel_kop_titel"><text:span text:style-name="artikel_kop_label">Artikel</text:span> <text:span text:style-name="artikel_kop_nr">40</text:span> Verslaglegging</text:p>
              <text:list text:style-name="id1-3-2-2-5-8-2">
                <text:list-item text:style-override="id1-3-2-2-5-8-2-1">
                  <text:number>1.</text:number>
                  <text:p text:style-name="al">Van de bijeenkomsten van het Zaanstad Beraad wordt een afsprakenlijst gemaakt, indien de vereiste gegevens van een afsprakenlijst niet digitaal kunnen worden weergegeven op het raadsinformatiesysteem. Deze afsprakenlijst bevat tenminste de formele gegevens van de bijeenkomst zoals tijd, plaats, aanwezigen, vergaderstukken, doel van de vergadering, de gedane toezeggingen en gemaakte afspraken.</text:p>
                </text:list-item>
                <text:list-item text:style-override="id1-3-2-2-5-8-2-2">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5-8-2-3">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5-8-2-4">
                  <text:number>4.</text:number>
                  <text:p text:style-name="al">De leden van de raad, de steunfractieleden, de 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5-8-2-5">
                  <text:number>5.</text:number>
                  <text:p text:style-name="al">Indien er binnen tien dagen na publicatie van de afsprakenlijst geen voorstel tot wijziging is ingediend, wordt de afsprakenlijst geacht definitief te zijn vastgesteld.</text:p>
                </text:list-item>
                <text:list-item text:style-override="id1-3-2-2-5-8-2-6">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p text:style-name="al">
              <text:span text:style-name="nadrukvet">
                <text:span text:style-name="nadrukcur">Paragraaf 4.2: Orde van de bijeenkomsten</text:span>
              </text:span>
            </text:p>
              <text:p text:style-name="al"/>
            </text:section>
            <text:section text:name="artikel_id1-3-2-2-5-9" text:style-name="artikel">
              <text:p text:style-name="artikel_kop_titel"><text:span text:style-name="artikel_kop_label">Artikel</text:span> <text:span text:style-name="artikel_kop_nr">41</text:span> Informatie en meningsvorming</text:p>
              <text:list text:style-name="id1-3-2-2-5-9-2">
                <text:list-item text:style-override="id1-3-2-2-5-9-2-1">
                  <text:number>1.</text:number>
                  <text:p text:style-name="al">Het Zaanstad Beraad is bedoeld om besluitvorming in de raadsvergadering voor te bereiden. </text:p>
                </text:list-item>
                <text:list-item text:style-override="id1-3-2-2-5-9-2-2">
                  <text:number>2.</text:number>
                  <text:p text:style-name="al">Het Zaanstad Beraad bestaat uit activiteiten en bijeenkomsten met een informerend en/of meningsvormend karakter.</text:p>
                </text:list-item>
                <text:list-item text:style-override="id1-3-2-2-5-9-2-3">
                  <text:number>3.</text:number>
                  <text:p text:style-name="al">De informatieve bijeenkomsten zijn gericht op het verkrijgen en verhelderen van informatie, meningen en invalshoeken van belanghebbenden en belangstellenden ten behoeve van de raad.</text:p>
                </text:list-item>
                <text:list-item text:style-override="id1-3-2-2-5-9-2-4">
                  <text:number>4.</text:number>
                  <text:p text:style-name="al">De meningsvormende bijeenkomsten zijn gericht op het uitwisselen van politieke stellingnames en argumenten tussen raadsleden en college en tussen de raadsleden onderling.</text:p>
                </text:list-item>
                <text:list-item text:style-override="id1-3-2-2-5-9-2-5">
                  <text:number>5.</text:number>
                  <text:p text:style-name="al">Raadsleden geven in hun bijdrages aan wat voor hen de kernpunten zijn ten aanzien van het voorliggende.</text:p>
                </text:list-item>
                <text:list-item text:style-override="id1-3-2-2-5-9-2-6">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5-10" text:style-name="artikel">
              <text:p text:style-name="artikel_kop_titel"><text:span text:style-name="artikel_kop_label">Artikel</text:span> <text:span text:style-name="artikel_kop_nr">42</text:span> Deelname aan de bijeenkomst</text:p>
              <text:list text:style-name="id1-3-2-2-5-10-2">
                <text:list-item text:style-override="id1-3-2-2-5-10-2-1">
                  <text:number>1.</text:number>
                  <text:p text:style-name="al">Aan de bijeenkomsten van het Zaanstad Beraad nemen deel: per fractie één woordvoerder, die is aangewezen door de betreffende fractie; een voorzitter en de commissiegriffier. </text:p>
                </text:list-item>
                <text:list-item text:style-override="id1-3-2-2-5-10-2-2">
                  <text:number>2.</text:number>
                  <text:p text:style-name="al">Fracties kunnen de agendacommissie gemotiveerd verzoeken om meer dan een woordvoerder te mogen hanteren in het Zaanstad Beraad. De Agendacommissie beslist hierover in haar vergadering voorafgaand aan het Zaanstad Beraad. </text:p>
                </text:list-item>
                <text:list-item text:style-override="id1-3-2-2-5-10-2-3">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5-10-2-4">
                  <text:number>4.</text:number>
                  <text:p text:style-name="al">In geval van twijfel beslist de voorzitter van de bijeenkomst.</text:p>
                </text:list-item>
              </text:list>
              <text:p text:style-name="al"/>
            </text:section>
            <text:section text:name="artikel_id1-3-2-2-5-11" text:style-name="artikel">
              <text:p text:style-name="artikel_kop_titel"><text:span text:style-name="artikel_kop_label">Artikel</text:span> <text:span text:style-name="artikel_kop_nr">43</text:span> Zitplaatsen</text:p>
              <text:list text:style-name="id1-3-2-2-5-11-2">
                <text:list-item text:style-override="id1-3-2-2-5-11-2-1">
                  <text:number>1.</text:number>
                  <text:p text:style-name="al">De voorzitter van de bijeenkomst, de commissiegriffier en een woordvoerder per fractie en door de fractie aangewezen, hebben een zitplaats aan de vergadertafel.</text:p>
                </text:list-item>
                <text:list-item text:style-override="id1-3-2-2-5-11-2-2">
                  <text:number>2.</text:number>
                  <text:p text:style-name="al">Bij inspraakgesprekken geeft de voorzitter de insprekers een zitplaats aan de vergadertafel.</text:p>
                </text:list-item>
                <text:list-item text:style-override="id1-3-2-2-5-11-2-3">
                  <text:number>3.</text:number>
                  <text:p text:style-name="al">Bij bijeenkomsten met het college geeft de voorzitter de betreffende portefeuillehouder uit het college en zo nodig de behandelende ambtenaar een zitplaats aan de vergadertafel.</text:p>
                </text:list-item>
                <text:list-item text:style-override="id1-3-2-2-5-11-2-4">
                  <text:number>4.</text:number>
                  <text:p text:style-name="al">In alle overige gevallen beslist de voorzitter van de bijeenkomst over de verdeling van zitplaatsen aan de vergadertafel.</text:p>
                </text:list-item>
              </text:list>
              <text:p text:style-name="al"/>
            </text:section>
            <text:section text:name="artikel_id1-3-2-2-5-12" text:style-name="artikel">
              <text:p text:style-name="artikel_kop_titel"><text:span text:style-name="artikel_kop_label">Artikel</text:span> <text:span text:style-name="artikel_kop_nr">44</text:span> Spreekregels</text:p>
              <text:list text:style-name="id1-3-2-2-5-12-2">
                <text:list-item text:style-override="id1-3-2-2-5-12-2-1">
                  <text:number>1.</text:number>
                  <text:p text:style-name="al">De woordvoerders van de fracties en de overige deelnemers aan de bijeenkomst spreken vanaf hun zitplaats aan de vergadertafel, tenzij de voorzitter anders beslist.</text:p>
                </text:list-item>
                <text:list-item text:style-override="id1-3-2-2-5-12-2-2">
                  <text:number>2.</text:number>
                  <text:p text:style-name="al">Tijdens het Zaanstad Beraad wordt doorgaans gesproken in twee termijnen. In de eerste termijn krijgt iedere woordvoerder de gelegenheid zijn standpunt in maximaal twee minuten kenbaar te maken, zonder interrupties van anderen. In de tweede termijn kunnen woordvoerders op standpunten en vragen reageren.</text:p>
                </text:list-item>
                <text:list-item text:style-override="id1-3-2-2-5-12-2-3">
                  <text:number>3.</text:number>
                  <text:p text:style-name="al">De voorzitter bepaalt de volgorde van de sprekers. Een woordvoerder van de fracties of een andere deelnemer aan de bijeenkomst voert het woord na het aan de voorzitter gevraagd en van hem verkregen te hebben. Interrumperen is toegestaan in de tweede termijn, maar uitsluitend door het woord te vragen en te verkrijgen van de voorzitter. De voorzitter kan bepalen dat de spreker zonder verdere interrupties zijn betoog kan afronden.</text:p>
                </text:list-item>
                <text:list-item text:style-override="id1-3-2-2-5-12-2-4">
                  <text:number>4.</text:number>
                  <text:p text:style-name="al">De woordvoerders van de fracties en de andere deelnemers aan de bijeenkomst sluiten in hun bijdrage aan bij wat al besproken is.</text:p>
                </text:list-item>
                <text:list-item text:style-override="id1-3-2-2-5-12-2-5">
                  <text:number>5.</text:number>
                  <text:p text:style-name="al">In de meningsvormende bijeenkomsten worden geen technische vragen meer gesteld.</text:p>
                </text:list-item>
                <text:list-item text:style-override="id1-3-2-2-5-12-2-6">
                  <text:number>6.</text:number>
                  <text:p text:style-name="al">Voor insprekers geldt een richttijd van vijf minuten spreektijd. De woordvoerders van de fracties en het college zijn in de regel niet gebonden aan een spreektijd. De voorzitter kan een spreker verzoeken zijn betoog in te korten en af te ronden. De voorzitter sluit de beraadslaging over een onderwerp als naar zijn mening de argumenten voldoende zijn gewisseld.</text:p>
                </text:list-item>
                <text:list-item text:style-override="id1-3-2-2-5-12-2-7">
                  <text:number>7.</text:number>
                  <text:p text:style-name="al">De agendacommissie en/of de voorzitter kan besluiten om voor een vergadering of een gedeelte daarvan een spreektijdregeling toe te passen.</text:p>
                </text:list-item>
              </text:list>
              <text:p text:style-name="al"/>
            </text:section>
            <text:section text:name="artikel_id1-3-2-2-5-13" text:style-name="artikel">
              <text:p text:style-name="artikel_kop_titel"><text:span text:style-name="artikel_kop_label">Artikel</text:span> <text:span text:style-name="artikel_kop_nr">45</text:span> Handhaving orde en schorsing</text:p>
              <text:list text:style-name="id1-3-2-2-5-13-2">
                <text:list-item text:style-override="id1-3-2-2-5-13-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5-13-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5-14" text:style-name="artikel">
              <text:p text:style-name="artikel_kop_titel"><text:span text:style-name="artikel_kop_label">Artikel</text:span> <text:span text:style-name="artikel_kop_nr">46</text:span> Voortgangsbeslissingen</text:p>
              <text:list text:style-name="id1-3-2-2-5-14-2">
                <text:list-item text:style-override="id1-3-2-2-5-14-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5-14-2-2">
                  <text:number>2.</text:number>
                  <text:p text:style-name="al">Als het onderwerp van bespreking in de daarvoor vastgestelde duur van de bijeenkomst onvoldoende kan worden afgerond, wordt een vervolgvergadering belegd.</text:p>
                </text:list-item>
                <text:list-item text:style-override="id1-3-2-2-5-14-2-3">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5-14-2-4">
                  <text:number>4.</text:number>
                  <text:p text:style-name="al">Als een zienswijze is gevraagd, geven alle woordvoerders ieder voor zich hun zienswijze. Als een of meerdere fracties een raadsuitspraak wensen, zal die fractie of fracties een verzoek tot agendering op de debatagenda doen en/of een motie aankondigen voor de eerstvolgende raadsvergadering.</text:p>
                </text:list-item>
                <text:list-item text:style-override="id1-3-2-2-5-14-2-5">
                  <text:number>5.</text:number>
                  <text:p text:style-name="al">Als een rondvraag of een agenda-initiatief is besproken, geeft in eerste instantie de initiatief nemende fractiewoordvoerder aan of er een vervolg zal komen en in welke vorm.</text:p>
                </text:list-item>
                <text:list-item text:style-override="id1-3-2-2-5-14-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Instrumenten van de raad en rechten van de le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7</text:span> Amendement</text:p>
              <text:list text:style-name="id1-3-2-2-6-3-2">
                <text:list-item text:style-override="id1-3-2-2-6-3-2-1">
                  <text:number>1.</text:number>
                  <text:p text:style-name="al">Ieder lid van de raad kan tot het sluiten van de beraadslaging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3-2-2">
                  <text:number>2.</text:number>
                  <text:p text:style-name="al">Ieder lid dat in de vergadering aanwezig is, is bevoegd op het amendement dat door een lid is ingediend, een wijziging voor te stellen (subamendement).</text:p>
                </text:list-item>
                <text:list-item text:style-override="id1-3-2-2-6-3-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3-2-4">
                  <text:number>4.</text:number>
                  <text:p text:style-name="al">Intrekking door de indiener(s) van het (sub)amendement is mogelijk totdat de besluitvorming door de raad heeft plaatsgevonden.</text:p>
                </text:list-item>
              </text:list>
              <text:p text:style-name="al"/>
            </text:section>
            <text:section text:name="artikel_id1-3-2-2-6-4" text:style-name="artikel">
              <text:p text:style-name="artikel_kop_titel"><text:span text:style-name="artikel_kop_label">Artikel</text:span> <text:span text:style-name="artikel_kop_nr">48</text:span> Motie</text:p>
              <text:list text:style-name="id1-3-2-2-6-4-2">
                <text:list-item text:style-override="id1-3-2-2-6-4-2-1">
                  <text:number>1.</text:number>
                  <text:p text:style-name="al">Ieder lid van de raad kan ter vergadering een motie indienen.</text:p>
                </text:list-item>
                <text:list-item text:style-override="id1-3-2-2-6-4-2-2">
                  <text:number>2.</text:number>
                  <text:p text:style-name="al">Een motie moet om in behandeling genomen te kunnen worden schriftelijk bij de voorzitter worden ingediend.</text:p>
                </text:list-item>
                <text:list-item text:style-override="id1-3-2-2-6-4-2-3">
                  <text:number>3.</text:number>
                  <text:p text:style-name="al">De behandeling van een motie over een aanhangig onderwerp of voorstel vindt tegelijk met de beraadslaging over dat onderwerp of voorstel plaats.</text:p>
                </text:list-item>
                <text:list-item text:style-override="id1-3-2-2-6-4-2-4">
                  <text:number>4.</text:number>
                  <text:p text:style-name="al">De behandeling van een motie over een niet op de agenda opgenomen onderwerp vindt plaats nadat alle op de agenda voorkomende onderwerpen zijn behandeld. De behandeling van een motie over een onderwerp dat in de huidige vergadercyclus in een Zaanstad Beraad is besproken, wordt behandeld voor een motie waarvan het onderwerp niet recent in een Zaanstad Beraad is gesproken.</text:p>
                </text:list-item>
                <text:list-item text:style-override="id1-3-2-2-6-4-2-5">
                  <text:number>5.</text:number>
                  <text:p text:style-name="al">Intrekking door de indiener(s) van de motie is mogelijk totdat de besluitvorming door de raad heeft plaatsgevonden</text:p>
                </text:list-item>
              </text:list>
              <text:p text:style-name="al"/>
            </text:section>
            <text:section text:name="artikel_id1-3-2-2-6-5" text:style-name="artikel">
              <text:p text:style-name="artikel_kop_titel"><text:span text:style-name="artikel_kop_label">Artikel</text:span> <text:span text:style-name="artikel_kop_nr">49</text:span> Initiatiefvoorstel</text:p>
              <text:list text:style-name="id1-3-2-2-6-5-2">
                <text:list-item text:style-override="id1-3-2-2-6-5-2-1">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6-5-2-2">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6-5-2-3">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6-5-2-4">
                  <text:number>4.</text:number>
                  <text:p text:style-name="al">De raad kan voorwaarden stellen aan de indiening en behandeling van een voorstel, niet zijnde een voorstel voor een verordening.</text:p>
                </text:list-item>
                <text:list-item text:style-override="id1-3-2-2-6-5-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6-6" text:style-name="artikel">
              <text:p text:style-name="artikel_kop_titel"><text:span text:style-name="artikel_kop_label">Artikel</text:span> <text:span text:style-name="artikel_kop_nr">50</text:span> Raadsvoorstel</text:p>
              <text:list text:style-name="id1-3-2-2-6-6-2">
                <text:list-item text:style-override="id1-3-2-2-6-6-2-1">
                  <text:number>1.</text:number>
                  <text:p text:style-name="al">Een voorstel van het college aan de raad, dat vermeld staat op de agenda van de raadsvergadering, kan niet worden ingetrokken zonder toestemming van de raad.</text:p>
                </text:list-item>
                <text:list-item text:style-override="id1-3-2-2-6-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6-7" text:style-name="artikel">
              <text:p text:style-name="artikel_kop_titel"><text:span text:style-name="artikel_kop_label">Artikel</text:span> <text:span text:style-name="artikel_kop_nr">51</text:span> Schriftelijke vraag</text:p>
              <text:list text:style-name="id1-3-2-2-6-7-2">
                <text:list-item text:style-override="id1-3-2-2-6-7-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6-7-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6-7-2-3">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6-7-2-4">
                  <text:number>4.</text:number>
                  <text:p text:style-name="al">De antwoorden van het college en/of de burgemeester worden aan de leden van de raad toegezonden.</text:p>
                </text:list-item>
              </text:list>
              <text:p text:style-name="al"/>
            </text:section>
            <text:section text:name="artikel_id1-3-2-2-6-8" text:style-name="artikel">
              <text:p text:style-name="artikel_kop_titel"><text:span text:style-name="artikel_kop_label">Artikel</text:span> <text:span text:style-name="artikel_kop_nr">52</text:span> Interpellatie</text:p>
              <text:list text:style-name="id1-3-2-2-6-8-2">
                <text:list-item text:style-override="id1-3-2-2-6-8-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6-8-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6-8-2-3">
                  <text:number>3.</text:number>
                  <text:p text:style-name="al">Voor het toevoegen van de interpellatie volstaat een 1/5 minderheid van de gemeenteraad. De raad bepaalt bij meerderheid op welk tijdstip tijdens de vergadering de interpellatie zal worden gehouden.</text:p>
                </text:list-item>
              </text:list>
              <text:p text:style-name="al"/>
            </text:section>
            <text:section text:name="artikel_id1-3-2-2-6-9" text:style-name="artikel">
              <text:p text:style-name="artikel_kop_titel"><text:span text:style-name="artikel_kop_label">Artikel</text:span> <text:span text:style-name="artikel_kop_nr">53</text:span> Inlichtingen</text:p>
              <text:list text:style-name="id1-3-2-2-6-9-2">
                <text:list-item text:style-override="id1-3-2-2-6-9-2-1">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6-9-2-2">
                  <text:number>2.</text:number>
                  <text:p text:style-name="al">De griffier draagt er zorg voor dat de overige leden van de raad een afschrift van dit verzoek krijgen.</text:p>
                </text:list-item>
                <text:list-item text:style-override="id1-3-2-2-6-9-2-3">
                  <text:number>3.</text:number>
                  <text:p text:style-name="al">De verlangde inlichtingen worden mondeling of schriftelijk in de eerstvolgende of in de daarop volgende vergadering gegeven.</text:p>
                </text:list-item>
                <text:list-item text:style-override="id1-3-2-2-6-9-2-4">
                  <text:number>4.</text:number>
                  <text:p text:style-name="al">De gestelde vragen en het antwoord vormen een agendapunt voor de vergadering, waarin de antwoorden zullen worden gegeven.</text:p>
                </text:list-item>
              </text:list>
              <text:p text:style-name="al"/>
            </text:section>
            <text:section text:name="artikel_id1-3-2-2-6-10"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6-11" text:style-name="artikel">
              <text:p text:style-name="artikel_kop_titel"><text:span text:style-name="artikel_kop_label">Artikel</text:span> <text:span text:style-name="artikel_kop_nr">55</text:span> Agenda-initiatief</text:p>
              <text:list text:style-name="id1-3-2-2-6-11-2">
                <text:list-item text:style-override="id1-3-2-2-6-11-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6-11-2-2">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 nemende fractie als inzet van de vergadering.</text:p>
                </text:list-item>
              </text:list>
              <text:p text:style-name="al"/>
            </text:section>
            <text:section text:name="artikel_id1-3-2-2-6-12" text:style-name="artikel">
              <text:p text:style-name="artikel_kop_titel"><text:span text:style-name="artikel_kop_label">Artikel</text:span> <text:span text:style-name="artikel_kop_nr">56</text:span> Rondvraag</text:p>
              <text:list text:style-name="id1-3-2-2-6-12-2">
                <text:list-item text:style-override="id1-3-2-2-6-12-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6-12-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6-13" text:style-name="artikel">
              <text:p text:style-name="artikel_kop_titel"><text:span text:style-name="artikel_kop_label">Artikel</text:span> <text:span text:style-name="artikel_kop_nr">57</text:span> Vragenuur</text:p>
              <text:list text:style-name="id1-3-2-2-6-13-2">
                <text:list-item text:style-override="id1-3-2-2-6-13-2-1">
                  <text:number>1.</text:number>
                  <text:p text:style-name="al">De agendacommissie organiseert in beginsel één keer per week het vragenuur. De vragen die worden gesteld tijdens het vragenuur, betreffen alleen politieke vragen en geen technische vragen. Per thema mag een fractie drie vragen stellen, waarbij geen gebruik wordt gemaakt van sub-vragen.</text:p>
                </text:list-item>
                <text:list-item text:style-override="id1-3-2-2-6-13-2-2">
                  <text:number>2.</text:number>
                  <text:p text:style-name="al">Vragen worden minimaal 55 uur voor aanvang van het vragenuur ingediend bij de griffie, zodat het college de antwoorden kan voorbereiden en de fracties tijdig kennis kunnen nemen van de vragen.</text:p>
                </text:list-item>
                <text:list-item text:style-override="id1-3-2-2-6-13-2-3">
                  <text:number>3.</text:number>
                  <text:p text:style-name="al">In uitzondering op het tweede lid, kunnen vragen worden ingediend na 55 uur voor aanvang van het vragenuur, indien de vraag actueel is en (nieuwe) informatie bevat die op het moment van schrijven bekend is geworden en niet 55 uur voor de vergadering ook al bekend was en direct een antwoord behoeft dan wel actie vereist van het college. Daarbij is het noodzakelijk dat de beantwoording van de vraag ook niet kan wachten op een volgend vragenuur. De agendacommissie beoordeelt of aan deze voorwaarde wordt voldaan.</text:p>
                </text:list-item>
                <text:list-item text:style-override="id1-3-2-2-6-13-2-4">
                  <text:number>4.</text:number>
                  <text:p text:style-name="al">Vragen worden tijdens het vragenuur behandeld op volgorde van binnenkomst. Vragen die niet kunnen worden behandeld worden doorgeschoven naar de volgende bijeenkomst en zullen dan als eerste worden behandeld.</text:p>
                </text:list-item>
              </text:list>
              <text:p text:style-name="al"/>
            </text:section>
            <text:section text:name="artikel_id1-3-2-2-6-14" text:style-name="artikel">
              <text:p text:style-name="artikel_kop_titel"><text:span text:style-name="artikel_kop_label">Artikel</text:span> <text:span text:style-name="artikel_kop_nr">58</text:span> Ingekomen stuk</text:p>
              <text:list text:style-name="id1-3-2-2-6-14-2">
                <text:list-item text:style-override="id1-3-2-2-6-14-2-1">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6-14-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6-14-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6-14-2-4">
                  <text:number>4.</text:number>
                  <text:p text:style-name="al">De gemeenteraad ontvangt een kopie van de afdoening namens de raad, gelijk met verzending aan betrokkenen.</text:p>
                </text:list-item>
                <text:list-item text:style-override="id1-3-2-2-6-14-2-5">
                  <text:number>5.</text:number>
                  <text:p text:style-name="al">Het vorenstaande laat onverlet dat raadsleden en fracties gebruik kunnen maken van hun rechten naar aanleiding van ingekomen stukken.</text:p>
                </text:list-item>
              </text:list>
              <text:p text:style-name="al"/>
            </text:section>
            <text:section text:name="artikel_id1-3-2-2-6-15"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begroting, jaarrekening en van een eventueel indemniteitsbesluit en Kadernota volgens een procedure die het Presidium in overleg met de agendacommissie vaststelt.</text:p>
              <text:p text:style-name="al"/>
              <text:p text:style-name="al"/>
            </text:section>
            <text:section text:name="artikel_id1-3-2-2-6-16" text:style-name="artikel">
              <text:p text:style-name="artikel_kop_titel"><text:span text:style-name="artikel_kop_label">Artikel</text:span> <text:span text:style-name="artikel_kop_nr">60</text:span> Lidmaatschap van andere organisaties</text:p>
              <text:list text:style-name="id1-3-2-2-6-16-2">
                <text:list-item text:style-override="id1-3-2-2-6-16-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6-16-2-2">
                  <text:number>2.</text:number>
                  <text:p text:style-name="al">Ieder lid van de raad kan aan een persoon als bedoeld in het eerste lid, schriftelijke vragen stellen.</text:p>
                </text:list-item>
                <text:list-item text:style-override="id1-3-2-2-6-16-2-3">
                  <text:number/>
                  <text:p text:style-name="al">De regels voor het stellen van schriftelijke vragen, zoals vastgesteld in dit reglement van orde, zijn van overeenkomstige toepassing.</text:p>
                </text:list-item>
                <text:list-item text:style-override="id1-3-2-2-6-16-2-4">
                  <text:number>3.</text:number>
                  <text:p text:style-name="al">Als een lid van de raad een persoon als bedoeld in het eerste lid ter verantwoording wenst te roepen over zijn wijze van functioneren als zodanig, besluit de raad over het toestaan daarvan.</text:p>
                </text:list-item>
                <text:list-item text:style-override="id1-3-2-2-6-16-2-5">
                  <text:number/>
                  <text:p text:style-name="al">De regels voor het vragen van inlichtingen, zoals vastgesteld in dit reglement van orde , zijn van overeenkomstige toepassing.</text:p>
                </text:list-item>
                <text:list-item text:style-override="id1-3-2-2-6-16-2-6">
                  <text:number>4.</text:number>
                  <text:p text:style-name="al">Dit artikel is van overeenkomstige toepassing op andere organisaties of instituties, waarin de raad een van zijn leden of een ander door gemeenteraad aangewezen persoon, heeft benoemd.</text:p>
                </text:list-item>
              </text:list>
              <text:p text:style-name="al"/>
            </text:section>
            <text:section text:name="artikel_id1-3-2-2-6-17" text:style-name="artikel">
              <text:p text:style-name="artikel_kop_titel"><text:span text:style-name="artikel_kop_label">Artikel</text:span> <text:span text:style-name="artikel_kop_nr">61</text:span> Experimenteerartikel</text:p>
              <text:list text:style-name="id1-3-2-2-6-17-2">
                <text:list-item text:style-override="id1-3-2-2-6-17-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6-17-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Inwoners, belanghebbenden en p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2</text:span> Verstrekken van informatie door inwoners en belanghebbenden</text:p>
              <text:list text:style-name="id1-3-2-2-7-3-2">
                <text:list-item text:style-override="id1-3-2-2-7-3-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7-3-2-2">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section>
            <text:section text:name="artikel_id1-3-2-2-7-4" text:style-name="artikel">
              <text:p text:style-name="artikel_kop_titel"><text:span text:style-name="artikel_kop_label">Artikel</text:span> <text:span text:style-name="artikel_kop_nr">63</text:span> Rondvraag voor inwoners</text:p>
              <text:list text:style-name="id1-3-2-2-7-4-2">
                <text:list-item text:style-override="id1-3-2-2-7-4-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7-4-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7-4-2-3">
                  <text:number>3.</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item text:style-override="id1-3-2-2-7-4-2-4">
                  <text:number>4.</text:number>
                  <text:p text:style-name="al">Indien de vraag voldoet aan de voorwaarden neemt de agendacommissie de rondvraagbijeenkomst op in het programma van het Zaanstad Beraad.</text:p>
                </text:list-item>
              </text:list>
              <text:p text:style-name="al"/>
            </text:section>
            <text:section text:name="artikel_id1-3-2-2-7-5" text:style-name="artikel">
              <text:p text:style-name="artikel_kop_titel"><text:span text:style-name="artikel_kop_label">Artikel</text:span> <text:span text:style-name="artikel_kop_nr">64</text:span> Gesprek voor inwoners en belanghebbenden</text:p>
              <text:list text:style-name="id1-3-2-2-7-5-2">
                <text:list-item text:style-override="id1-3-2-2-7-5-2-1">
                  <text:number>1.</text:number>
                  <text:p text:style-name="al">Inwoners en belanghebbenden kunnen bij de agendacommissie een verzoek indienen om een gesprek te hebben met de raad over eenonderwerp ongeacht of dit onderwerp wel of niet geagendeerd staat op het Zaanstad Beraad. .</text:p>
                </text:list-item>
                <text:list-item text:style-override="id1-3-2-2-7-5-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7-5-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7-5-2-4">
                  <text:number>4.</text:number>
                  <text:p text:style-name="al">Het verzoek tot spreken kan ingediend worden tot acht dagen voor de aanvang van het Zaanstad Beraad.</text:p>
                </text:list-item>
                <text:list-item text:style-override="id1-3-2-2-7-5-2-5">
                  <text:number>5.</text:number>
                  <text:p text:style-name="al">Voor het gesprek + inspreken reserveert de agendacommissie in beginsel 45 minuten. </text:p>
                </text:list-item>
                <text:list-item text:style-override="id1-3-2-2-7-5-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7-5-2-7">
                  <text:number>7.</text:number>
                  <text:p text:style-name="al">Als iemand zich aanmeldt na de 72 uur voor het Zaanstad Beraad waarop het gesprek geagendeerd staat, voegt de agendacommissie deze gespreksdeelnemer toe als het programma dat toelaat.</text:p>
                </text:list-item>
                <text:list-item text:style-override="id1-3-2-2-7-5-2-8">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7-6" text:style-name="artikel">
              <text:p text:style-name="artikel_kop_titel"><text:span text:style-name="artikel_kop_label">Artikel</text:span> <text:span text:style-name="artikel_kop_nr">65</text:span> Vormen van gesprek met de raad</text:p>
              <text:list text:style-name="id1-3-2-2-7-6-2">
                <text:list-item text:style-override="id1-3-2-2-7-6-2-1">
                  <text:number>1.</text:number>
                  <text:p text:style-name="al">Regulier gesprek: Een gespreksleider vanuit de raad licht na opening eerst kort toe wat het doel is van de bijeenkomst. Daarna krijgen alle aanmelders voor het gesprek met de raad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7-6-2-2">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7-7" text:style-name="artikel">
              <text:p text:style-name="artikel_kop_titel"><text:span text:style-name="artikel_kop_label">Artikel</text:span> <text:span text:style-name="artikel_kop_nr">66</text:span> Inspraak</text:p>
              <text:list text:style-name="id1-3-2-2-7-7-2">
                <text:list-item text:style-override="id1-3-2-2-7-7-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text:p>
                </text:list-item>
                <text:list-item text:style-override="id1-3-2-2-7-7-2-2">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item text:style-override="id1-3-2-2-7-7-2-3">
                  <text:number>3.</text:number>
                  <text:p text:style-name="al">Voorafgaand aan de raadsvergadering is inspraak mogelijk over:</text:p>
                  <text:list text:style-name="id1-3-2-2-7-7-2-3-3">
                    <text:list-item text:style-override="id1-3-2-2-7-7-2-3-3-1">
                      <text:number>a.</text:number>
                      <text:p text:style-name="al">Moties vreemd aan de orde van de dag, waarvan het onderwerp niet eerder in een Zaanstad Beraad van de betreffende vergadercyclus behandeld is.</text:p>
                    </text:list-item>
                    <text:list-item text:style-override="id1-3-2-2-7-7-2-3-3-2">
                      <text:number>b.</text:number>
                      <text:p text:style-name="al">Voorstellen die rechtsreeks op de raadsvergadering zijn geagendeerd, en dus niet in een Zaanstad Beraad aan de orde zijn gekomen.</text:p>
                    </text:list-item>
                  </text:list>
                </text:list-item>
              </text:list>
              <text:p text:style-name="al"/>
            </text:section>
            <text:section text:name="artikel_id1-3-2-2-7-8"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7-9" text:style-name="artikel">
              <text:p text:style-name="artikel_kop_titel"><text:span text:style-name="artikel_kop_label">Artikel</text:span> <text:span text:style-name="artikel_kop_nr">68</text:span> Toehoorders en pers</text:p>
              <text:list text:style-name="id1-3-2-2-7-9-2">
                <text:list-item text:style-override="id1-3-2-2-7-9-2-1">
                  <text:number>1.</text:number>
                  <text:p text:style-name="al">De toehoorders en vertegenwoordigers van de pers kunnen openbare vergaderingen bijwonen.</text:p>
                </text:list-item>
                <text:list-item text:style-override="id1-3-2-2-7-9-2-2">
                  <text:number>2.</text:number>
                  <text:p text:style-name="al">Het geven van tekenen van goed- of afkeuring of het op andere wijze verstoren van de orde is verboden.</text:p>
                </text:list-item>
              </text:list>
              <text:p text:style-name="al"/>
            </text:section>
            <text:section text:name="artikel_id1-3-2-2-7-10"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7-11"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8" text:style-name="hoofdstuk">
            <text:p text:style-name="hoofdstuk_kop"><text:span text:style-name="label">Hoofdstuk</text:span> <text:span text:style-name="nr">7</text:span> Besloten vergadering en geheimhoud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Besloten vergadering</text:p>
              <text:list text:style-name="id1-3-2-2-8-3-2">
                <text:list-item text:style-override="id1-3-2-2-8-3-2-1">
                  <text:number>1.</text:number>
                  <text:p text:style-name="al">De deuren van de raadsvergadering worden gesloten conform de procedureregels van artikel 23 Gemeentewet.</text:p>
                </text:list-item>
                <text:list-item text:style-override="id1-3-2-2-8-3-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8-3-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
              <text:p text:style-name="al"/>
            </text:section>
            <text:section text:name="artikel_id1-3-2-2-8-4" text:style-name="artikel">
              <text:p text:style-name="artikel_kop_titel"><text:span text:style-name="artikel_kop_label">Artikel</text:span> <text:span text:style-name="artikel_kop_nr">72</text:span> Verslag</text:p>
              <text:list text:style-name="id1-3-2-2-8-4-2">
                <text:list-item text:style-override="id1-3-2-2-8-4-2-1">
                  <text:number>1.</text:number>
                  <text:p text:style-name="al">Van een besloten raadsvergadering of een besloten bijeenkomst in het Zaanstad</text:p>
                </text:list-item>
                <text:list-item text:style-override="id1-3-2-2-8-4-2-2">
                  <text:number/>
                  <text:p text:style-name="al">Beraad wordt een verslag respectievelijk een afsprakenlijst gemaakt. Besloten wordt of daar geheimhouding op wordt gelegd.</text:p>
                </text:list-item>
                <text:list-item text:style-override="id1-3-2-2-8-4-2-3">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8-4-2-4">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8-4-2-5">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8-4-2-6">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8-4-2-7">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8-4-2-8">
                  <text:number>7.</text:number>
                  <text:p text:style-name="al">Na definitieve vaststelling van verslagen of afsprakenlijsten waarop geheimhouding is gelegd beslist in geval van een verslag van een raadsvergadering de raad over het openbaar maken van het verslag. In geval van een besloten bijeenkomst in het Zaanstad Beraad beslist de raad of het Zaanstad Beraad.</text:p>
                </text:list-item>
              </text:list>
              <text:p text:style-name="al"/>
            </text:section>
            <text:section text:name="artikel_id1-3-2-2-8-5" text:style-name="artikel">
              <text:p text:style-name="artikel_kop_titel"><text:span text:style-name="artikel_kop_label">Artikel</text:span> <text:span text:style-name="artikel_kop_nr">73</text:span> Geheimhouding</text:p>
              <text:p text:style-name="al">Bij een besloten raadsvergadering en een besloten bijeenkomst Zaanstad Beraad geldt conform artikel 23 lid 4 van de Gemeentewet automatisch een verplichting tot geheimhouding van alle informatie die daar ter kennis komt van de aanwezigen. De raad kan besluiten de geheimhouding op te heffen. </text:p>
              <text:p text:style-name="al"/>
            </text:section>
            <text:section text:name="artikel_id1-3-2-2-8-6" text:style-name="artikel">
              <text:p text:style-name="artikel_kop_titel"><text:span text:style-name="artikel_kop_label">Artikel</text:span> <text:span text:style-name="artikel_kop_nr">74</text:span> Opheffing geheimhouding</text:p>
              <text:p text:style-name="al">Indien de raad op grond van artikel 89 vierde lid van de Gemeentewet voornemens is de geheimhouding op te heffen wordt, indien daarom wordt verzocht door het orgaan dat de geheimhouding heeft opgelegd, in een besloten vergadering met het desbetreffende orgaan overleg gevoerd. Vervolgens besluit de gemeenteraad over het opheffen van de geheimhouding. </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9-4" text:style-name="artikel">
              <text:p text:style-name="artikel_kop_titel"><text:span text:style-name="artikel_kop_label">Artikel</text:span> <text:span text:style-name="artikel_kop_nr">76</text:span> Inwerkingtreding</text:p>
              <text:list text:style-name="id1-3-2-2-9-4-2">
                <text:list-item text:style-override="id1-3-2-2-9-4-2-1">
                  <text:number>1.</text:number>
                  <text:p text:style-name="al">Dit reglement treedt in werking op 1 mei 2023.</text:p>
                </text:list-item>
                <text:list-item text:style-override="id1-3-2-2-9-4-2-2">
                  <text:number>2.</text:number>
                  <text:p text:style-name="al">Op dat tijdstip vervalt het Reglement van orde voor de vergaderingen en andere werkzaamheden van de raad en het Zaanstad Beraad van de gemeente Zaanstad, zoals dat gold vanaf 1 mei 2021.</text:p>
                </text:list-item>
              </text:list>
              <text:p text:style-name="al"/>
            </text:section>
            <text:section text:name="artikel_id1-3-2-2-9-5"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
            </text:section>
            <text:p text:style-name="hoofdstuk_bottom"/>
          </text:section>
          <text:section text:name="hoofdstuk_id1-3-2-2-10" text:style-name="hoofdstuk">
            <text:p text:style-name="hoofdstuk_kop"><text:span text:style-name="label"/> <text:span text:style-name="nr"/> Geheimhouding en beslotenheid</text:p>
            <text:section text:name="artikel_id1-3-2-2-10-2" text:style-name="artikel">
              <text:p text:style-name="artikel_kop_titel"><text:span text:style-name="artikel_kop_label"/> <text:span text:style-name="artikel_kop_nr"/> </text:p>
              <text:p text:style-name="al">Spelregels, procedures, interpretaties en werkprocessen bij de Raadsvergadering en het Zaanstad Beraad</text:p>
              <text:p text:style-name="al"/>
              <text:p text:style-name="al">Behorend bij het Reglement van Orde voor de vergadering en andere werkzaamheden van de raad en het Zaanstad Beraad.</text:p>
              <text:p text:style-name="al"/>
              <text:p text:style-name="al">De volgende onderwerpen zullen hierna worden toegelicht:</text:p>
              <text:list text:style-name="id1-3-2-2-10-2-7">
                <text:list-item text:style-override="id1-3-2-2-10-2-7-1">
                  <text:number>1.</text:number>
                  <text:p text:style-name="al">Alles openbaar, tenzij</text:p>
                </text:list-item>
                <text:list-item text:style-override="id1-3-2-2-10-2-7-2">
                  <text:number>2.</text:number>
                  <text:p text:style-name="al">De begrippen beslotenheid, geheimhouding en vertrouwelijkheid</text:p>
                </text:list-item>
                <text:list-item text:style-override="id1-3-2-2-10-2-7-3">
                  <text:number>3.</text:number>
                  <text:p text:style-name="al">Voor wie geldt geheimhouding</text:p>
                </text:list-item>
                <text:list-item text:style-override="id1-3-2-2-10-2-7-4">
                  <text:number>4.</text:number>
                  <text:p text:style-name="al">Schending geheimhouding</text:p>
                </text:list-item>
                <text:list-item text:style-override="id1-3-2-2-10-2-7-5">
                  <text:number>5.</text:number>
                  <text:p text:style-name="al">Niet eens met geheimhouding</text:p>
                </text:list-item>
                <text:list-item text:style-override="id1-3-2-2-10-2-7-6">
                  <text:number>6.</text:number>
                  <text:p text:style-name="al">Geheimhouding opleggen op stukken en bekrachtiging in de raad</text:p>
                </text:list-item>
                <text:list-item text:style-override="id1-3-2-2-10-2-7-7">
                  <text:number>7.</text:number>
                  <text:p text:style-name="al">Verspreiding van geheime stukken</text:p>
                </text:list-item>
                <text:list-item text:style-override="id1-3-2-2-10-2-7-8">
                  <text:number>8.</text:number>
                  <text:p text:style-name="al">Hoe wordt een vergadering besloten en wie zijn aanwezig</text:p>
                </text:list-item>
                <text:list-item text:style-override="id1-3-2-2-10-2-7-9">
                  <text:number>9.</text:number>
                  <text:p text:style-name="al">Geheimhouding opleggen op de beraadslaging en op het verslag</text:p>
                </text:list-item>
                <text:list-item text:style-override="id1-3-2-2-10-2-7-10">
                  <text:number>10.</text:number>
                  <text:p text:style-name="al">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 gemeentelijke informatie voor ieder (dus ook voor raadsleden) toegankelijk. Dit beginsel staat in de Wet open overheid (Woo),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ee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automatisch ook geheimhouding. Het woord vertrouwelijk komt wel voor in de Algemene wet bestuursrecht (Awb) en ook in de Woo, maar de Gemeentewet kent alleen het begrip geheim en geheimhouding<text:note text:id="noot_id1-3-2-2-10-2-14-1" text:note-class="footnote"><text:note-citation text:label="1">1</text:note-citation><text:note-body><text:p text:style-name="noot.al">De Woo hanteert het begrip "geheime stukken": dat zijn volgens de Woo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o toetsingscriteria gelden, strafrechtelijk vervolgbaar).</text:p>
              <text:p text:style-name="al"/>
              <text:p text:style-name="al">
              <text:span text:style-name="nadrukvet">3. Voor wie geldt geheimhouding</text:span>
            </text:p>
              <text:p text:style-name="al">De Gemeentewet geeft aan (artikel 87-89)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fractie-assistenten, burgemeester, wethouders, ambtenaren en medewerkers van de griffie. Fractie-assistenten ontvangen geen geheime informatie, maar kunnen wel het gesprek in de fractie over geheime informatie bijwonen en daaraan deelnemen. De geheimhouding op deze informatie anders dan in schriftelijke vorm, wordt op een passende wijze kenbaar gemaakt aan de fractie-assistenten. De geheimhoudingsplicht valt onder de geheimhouding als bedoeld in de Gemeentewet juncto artikel 272 van het Wetboek van Strafrecht en wordt overeenkomstig artikel 89, lid 2, van de Gemeentewet in acht genomen door allen die van de informatie kennis dragen.</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2-10-2-21-1" text:note-class="footnote"><text:note-citation text:label="2">2</text:note-citation><text:note-body><text:p text:style-name="noot.al">Dit is het voorbeeld van de onduidelijkheid over de norm van vertrouwelijk en geheim. Er is geen wet die "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text:span>
            </text:p>
              <text:p text:style-name="al">Met stukken wordt hier bedoeld de stukken die aan de raad ter besluitvorming worden voorgelegd, de stukken die voor een zienswijze aan de raad worden voorgelegd en de stukken die de raad ter kennisname ontvangt.</text:p>
              <text:p text:style-name="al">Geheimhouding op stukken kan worden opgelegd door de burgemeester, het college, de raad, een commissie en de commissievoorzitter. De geheimhouding (o.g.v. Woo) moet op het stuk worden gemotiveerd.</text:p>
              <text:p text:style-name="al">In de Gemeentewet (Art 89, lid 4) wordt m.b.t. het opleggen van geheimhouding gesteld dat de opgelegde geheimhouding alleen door de raad kan worden opgeheven, indien het informatie betreft die aan de raad is verstrekt dan wel door de raad zelf is opgelegd. </text:p>
              <text:p text:style-name="al"/>
              <text:p text:style-name="al">
              <text:span text:style-name="nadrukvet">7. Verspreiding van geheime stukken</text:span>
            </text:p>
              <text:p text:style-name="al">De stukken waarop geheimhouding is gelegd worden duidelijk als "geheim" gemarkeerd (gepubliceerd met opdruk "geheim") en in beginsel verspreid onder de raadsleden in het raadsinformatiesysteem. Als het gaat om omvangrijke en complexe geheime stukken en het niet zinvol is om deze te reproduceren en toe te zenden, liggen de geheime stukken ter inzage bij de griffier en wordt, na inzage, door raads- en steunfractieleden getekend voor gezien<text:note text:id="noot_id1-3-2-2-10-2-32-1" text:note-class="footnote"><text:note-citation text:label="3">3</text:note-citation><text:note-body><text:p text:style-name="noot.al">Voor zover de wet zich daar niet tegen verzet, bijvoorbeeld in het geval van een V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 overheid (Woo).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de raad als enige de geheimhouding opheft op informatie die aan de raad is verstrekt. Als een ander orgaan dan de raad de geheimhouding heeft opgelegd, krijgt dat orgaan de mogelijkheid om in overleg te treden met de raad voordat de geheimhouding wordt opgeheven.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 In het Reglement van Orde is aangegeven dat het Zaanstad Beraad kan besluiten over openbaarmaking van verslagen van besloten bijeenkomsten van het Zaanstad Beraad. In de praktijk kan het handig zijn deze opheffingsbesluiten allemaal in een pakket door de raad te laten nemen en heeft dan ook de voorkeur</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6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272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2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2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Gemeentewet]|[1.0:c:BWBR0005416&amp;g=2023-04-01</meta:user-defined>
    <meta:user-defined meta:name="OVERHEIDop.referentienummer">Z7389428</meta:user-defined>
    <meta:user-defined meta:name="DCTERMS.alternative">Reglement van orde voor de vergaderingen en andere werkzaamheden van de raad en het Zaanstad Beraad</meta:user-defined>
    <dc:language>nl</dc:language>
    <meta:user-defined meta:name="OVERHEIDop.locatietype/OVERHEIDop.gebiedsmarkering">Gemeente</meta:user-defined>
    <meta:user-defined meta:name="DC.title">Reglement van orde voor de vergaderingen en andere werkzaamheden van de raad en het Zaanstad Beraad</meta:user-defined>
    <meta:user-defined meta:name="DCTERMS.W3CDTF/DCTERMS.available">2023-05-09</meta:user-defined>
    <meta:user-defined meta:name="DCTERMS.W3CDTF/OVERHEIDop.jaargang">2023</meta:user-defined>
    <meta:user-defined meta:name="OVERHEIDop.publicationIssue">202722</meta:user-defined>
    <meta:user-defined meta:name="OVERHEIDop.betreftRegeling">CVDR695723_1</meta:user-defined>
    <meta:user-defined meta:name="xs:date/OVERHEIDop.startdatum">2023-05-10</meta:user-defined>
    <meta:user-defined meta:name="OVERHEIDop.GmbID/DC.identifier">gmb-2023-202722</meta:user-defined>
    <meta:user-defined meta:name="OVERHEIDop.versieInformatie"/>
  </office:meta>
</office:document-meta>
</file>