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Asten kerm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de Wegenverkeerswet 1994 (WVW 1994), het Besluit Administratieve Bepalingen inzake het Wegverkeer (BABW) en het Reglement Verkeersregels en Verkeerstekens 1990 (RVV 1990); maakt bekend de volgende tijdelijke verkeersmaatregelen te nemen:</text:p>
            <text:p text:style-name="common-al"/>
            <text:p text:style-name="common-al">Tijdens Asten Kermis 2023, ten behoeve van de algemene veiligheid van voetgangers op het kermisterrein en bereikbaarheid voor hulpdiensten van het kermisterrein, het volgende gebied volledig af te sluiten voor alle verkeer met uitzondering van voetgangers van 4 juli 2023 tot en met 12 juli 2023:</text:p>
            <text:p text:style-name="common-al"/>
            <text:p text:style-name="common-al">Gedeelte Prins Bernhardstraat, gedeelte Emmastraat, Gedeelte Burgemeester Wijnenstraat, Kleine Marktstraat, Marktstraat, Markt, Burgemeester Frenckenstraat, Koningsplein en Julianastraat;    </text:p>
            <text:p text:style-name="common-al"/>
            <text:p text:style-name="common-al">Op onderstaande locaties eveneens weergegeven in de bijlage, data en tijdstippen fysieke afsluitingen te plaatsen:</text:p>
            <text:p text:style-name="common-al"/>
            <text:p text:style-name="common-al">Dinsdag 4 juli 2023 (vanaf 23.00 uur t/m woensdagochtend 12 juli 2023 07.00 uur);</text:p>
            <text:p text:style-name="common-al">Koningsplein t.h.v. Wilhelminastraat; </text:p>
            <text:p text:style-name="common-al">Koningsplein t.h.v. Driehoekstraat/Monseigneur Den Dubbeldenstraat;</text:p>
            <text:p text:style-name="common-al">Burgemeester Wijnenstraat t.h.v. Burgemeester Ruttenplein;</text:p>
            <text:p text:style-name="common-al">Julianastraat t.h.v. Deken van Pelthof en Kleine Marktstraat;</text:p>
            <text:p text:style-name="common-al">Kleine Marktstraat t.h.v. Julianastraat en Deken van Pelthof;</text:p>
            <text:p text:style-name="common-al">Emmastraat t.h.v. Kleine Marktstraat;</text:p>
            <text:p text:style-name="common-al">Julianastraat t.h.v. Deken Meijerstraat (vooraankondiging);</text:p>
            <text:p text:style-name="common-al">Prins Bernhardstraat t.h.v. parkeerpleintje tussen Burgemeester Frenckenstraat, Prins Bernhardstraat. Burgemeester Frenckenstraat t.h.v. parkeerdek Midas;</text:p>
            <text:p text:style-name="common-al"/>
            <text:p text:style-name="common-al">
            <text:span text:style-name="nadrukvet">Bevoorrading Midas winkels</text:span>
          </text:p>
            <text:p text:style-name="common-al">Om ontsluiting van het vrachtverkeer i.v.m. bevoorrading van Midas winkels mogelijk te maken, wordt het Eeuwig Levenplein beschikbaar gesteld. Het vrachtverkeer kan tijdens de kermis gebruik blijven maken van de doorgang op het plein. </text:p>
            <text:p text:style-name="common-al"/>
            <text:p text:style-name="common-al">Over te gaan tot plaatsing en vervolgens verwijdering van verkeerstekens zijnde verkeersborden, onderborden, namelijk C01 van bijlage I behorende bij het RVV 1990 en diverse omleidingsbo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272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2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2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6/xml/MC-DRP-OverigeWegverkeer-Web-ZM.xml</meta:user-defined>
    <meta:user-defined meta:name="OVERHEID.Gemeente/DC.creator">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Asten - Tijdelijke verkeersmaatregelen - centrum van ASten</meta:user-defined>
    <meta:user-defined meta:name="DCTERMS.abstract">College van B &amp; W besluiten tot het instellen van tijdelijke verkeersmaatregelen tijdens kermis Asten 2023 in het centrum van Asten van 4 juli 2023 tot en met 12 juli 2023</meta:user-defined>
    <meta:user-defined meta:name="OVERHEIDop.verkeersbordcode">C1</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 tijdens Asten kermis</meta:user-defined>
    <meta:user-defined meta:name="DCTERMS.W3CDTF/DCTERMS.available">2023-06-15</meta:user-defined>
    <meta:user-defined meta:name="DCTERMS.W3CDTF/OVERHEIDop.jaargang">2023</meta:user-defined>
    <meta:user-defined meta:name="OVERHEIDop.publicationIssue">202720</meta:user-defined>
    <meta:user-defined meta:name="OVERHEIDop.GmbID/DC.identifier">gmb-2023-202720</meta:user-defined>
    <meta:user-defined meta:name="OVERHEIDop.versieInformatie"/>
  </office:meta>
</office:document-meta>
</file>