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ten behoeve van een geldautomaat aan Klazienaveensestraat 1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 mei 2023, <text:span text:style-name="nadrukvet">Klazienaveensestraat 1</text:span>, het plaatsen van handelsreclame t.b.v. een geldautomaat (14043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1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40432-2023</meta:user-defined>
    <dc:language>nl</dc:language>
    <meta:user-defined meta:name="OVERHEIDop.locatietype/OVERHEIDop.gebiedsmarkering">Adres</meta:user-defined>
    <meta:user-defined meta:name="DC.title">Aanvraag vergunning voor het plaatsen van handelsreclame ten behoeve van een geldautomaat aan Klazienaveensestraat 1 te Nieuw-Dordrech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16</meta:user-defined>
    <meta:user-defined meta:name="OVERHEIDop.GmbID/DC.identifier">gmb-2023-202716</meta:user-defined>
    <meta:user-defined meta:name="OVERHEIDop.versieInformatie"/>
  </office:meta>
</office:document-meta>
</file>