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inlandse eik en 1 Amerikaanse eik op het perceel Prins Frederiklaan 42, 3818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inlandse eik en 1 Amerikaanse eik op het perceel Prins Frederiklaan 42, 3818 KD Amersfoort</text:span>
          </text:p>
            <text:p text:style-name="common-al">De Gemeente Amersfoort heeft op 05-05-2023 een omgevingsvergunning verleend voor het kappen van 1 inlandse eik en 1 Amerikaanse eik op het perceel Prins Frederiklaan 42, 3818 KD Amersfoort, met kenmerk CLZ-0000269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271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1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694</meta:user-defined>
    <dc:language>nl</dc:language>
    <meta:user-defined meta:name="OVERHEIDop.locatietype/OVERHEIDop.gebiedsmarkering">Punt</meta:user-defined>
    <meta:user-defined meta:name="DC.title">Verleende omgevingsvergunning voor het kappen van 1 inlandse eik en 1 Amerikaanse eik op het perceel Prins Frederiklaan 42, 3818 KD Amersfoort</meta:user-defined>
    <meta:user-defined meta:name="DCTERMS.W3CDTF/DCTERMS.available">2023-05-09</meta:user-defined>
    <meta:user-defined meta:name="DCTERMS.W3CDTF/OVERHEIDop.jaargang">2023</meta:user-defined>
    <meta:user-defined meta:name="OVERHEIDop.publicationIssue">202712</meta:user-defined>
    <meta:user-defined meta:name="OVERHEIDop.GmbID/DC.identifier">gmb-2023-202712</meta:user-defined>
    <meta:user-defined meta:name="OVERHEIDop.versieInformatie"/>
  </office:meta>
</office:document-meta>
</file>