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padelbanen aan Planeet sectie I perceelnummer 1692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 mei 2023, <text:span text:style-name="nadrukvet">Planeet sectie I perceelnr. 16926</text:span>, het aanleggen van 2 padelbanen (14110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70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108-2023</meta:user-defined>
    <dc:language>nl</dc:language>
    <meta:user-defined meta:name="OVERHEIDop.locatietype/OVERHEIDop.gebiedsmarkering">Weg</meta:user-defined>
    <meta:user-defined meta:name="DC.title">Aanvraag vergunning voor het aanleggen van 2 padelbanen aan Planeet sectie I perceelnummer 16926 te Klazienave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09</meta:user-defined>
    <meta:user-defined meta:name="OVERHEIDop.GmbID/DC.identifier">gmb-2023-202709</meta:user-defined>
    <meta:user-defined meta:name="OVERHEIDop.versieInformatie"/>
  </office:meta>
</office:document-meta>
</file>