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inrichting op de locatie De Wadi 9 te Hendrik-Ido-Ambacht zaaknummer Z-23-42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het oprichten van een inrichting op de locatie De Wadi 9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270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0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inrichting op de locatie De Wadi 9 te Hendrik-Ido-Ambacht zaaknummer Z-23-421221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04</meta:user-defined>
    <meta:user-defined meta:name="OVERHEIDop.GmbID/DC.identifier">gmb-2023-202704</meta:user-defined>
    <meta:user-defined meta:name="OVERHEIDop.versieInformatie"/>
  </office:meta>
</office:document-meta>
</file>