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een voorgevel aan Zuidbargerstraat 109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5 april 2023, <text:span text:style-name="nadrukvet">Zuidbargerstraat 109</text:span>, het aanpassen van een voorgevel (135543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02700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700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700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543-2023</meta:user-defined>
    <dc:language>nl</dc:language>
    <meta:user-defined meta:name="OVERHEIDop.locatietype/OVERHEIDop.gebiedsmarkering">Adres</meta:user-defined>
    <meta:user-defined meta:name="DC.title">Aanvraag vergunning voor het aanpassen van een voorgevel aan Zuidbargerstraat 109 te Emmen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700</meta:user-defined>
    <meta:user-defined meta:name="OVERHEIDop.GmbID/DC.identifier">gmb-2023-202700</meta:user-defined>
    <meta:user-defined meta:name="OVERHEIDop.versieInformatie"/>
  </office:meta>
</office:document-meta>
</file>