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ledscherm op een pand aan Hoofdstraat 17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 mei 2023, <text:span text:style-name="nadrukvet">Hoofdstraat 171</text:span>, het plaatsen van een ledscherm op een pand (140389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2699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9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9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140389-2023</meta:user-defined>
    <dc:language>nl</dc:language>
    <meta:user-defined meta:name="OVERHEIDop.locatietype/OVERHEIDop.gebiedsmarkering">Adres</meta:user-defined>
    <meta:user-defined meta:name="DC.title">Aanvraag vergunning voor het plaatsen van een ledscherm op een pand aan Hoofdstraat 171 te Emm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699</meta:user-defined>
    <meta:user-defined meta:name="OVERHEIDop.GmbID/DC.identifier">gmb-2023-202699</meta:user-defined>
    <meta:user-defined meta:name="OVERHEIDop.versieInformatie"/>
  </office:meta>
</office:document-meta>
</file>